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7" style:family="paragraph" style:parent-style-name="Standard">
      <style:paragraph-properties style:line-height-at-least="0.199cm"/>
      <style:text-properties style:font-name="Arial" fo:font-size="7pt" style:font-size-asian="7pt" style:font-name-complex="Arial" style:font-size-complex="12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Arial" fo:font-size="7pt" style:font-size-asian="7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088a08" fo:background-color="transparent" style:font-size-asian="11pt" style:font-weight-asian="normal" style:font-size-complex="11pt" style:font-weight-complex="normal"/>
    </style:style>
    <style:style style:name="P11" style:family="paragraph" style:parent-style-name="Header">
      <style:text-properties fo:font-size="1pt" style:font-size-asian="1pt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padding-left="0.141cm" fo:padding-right="0.141cm" fo:padding-top="0.035cm" fo:padding-bottom="0.035cm" fo:border="1.5pt solid #000000"/>
      <style:text-properties style:font-size-complex="12pt"/>
    </style:style>
    <style:style style:name="P15" style:family="paragraph" style:parent-style-name="Standard">
      <style:paragraph-properties fo:line-height="150%" fo:padding-left="0.141cm" fo:padding-right="0.141cm" fo:padding-top="0.035cm" fo:padding-bottom="0.035cm" fo:border="1.5pt solid #000000"/>
      <style:text-properties style:font-size-complex="12pt"/>
    </style:style>
    <style:style style:name="P16" style:family="paragraph" style:parent-style-name="Standard">
      <style:paragraph-properties style:line-height-at-least="0.353cm" fo:padding-left="0.141cm" fo:padding-right="0.141cm" fo:padding-top="0.035cm" fo:padding-bottom="0.035cm" fo:border="1.5pt solid #000000"/>
      <style:text-properties style:font-size-complex="12pt"/>
    </style:style>
    <style:style style:name="P17" style:family="paragraph" style:parent-style-name="Standard">
      <style:paragraph-properties fo:line-height="150%" fo:padding-left="0.141cm" fo:padding-right="0.141cm" fo:padding-top="0.035cm" fo:padding-bottom="0.035cm" fo:border="1.5pt solid #000000"/>
    </style:style>
    <style:style style:name="P18" style:family="paragraph" style:parent-style-name="Standard">
      <style:paragraph-properties fo:line-height="150%" fo:text-align="start" style:justify-single-word="false" fo:padding-left="0.141cm" fo:padding-right="0.141cm" fo:padding-top="0.035cm" fo:padding-bottom="0.035cm" fo:border="1.5pt solid #000000"/>
    </style:style>
    <style:style style:name="P19" style:family="paragraph" style:parent-style-name="Standard">
      <style:paragraph-properties fo:line-height="150%" fo:padding-left="0.141cm" fo:padding-right="0.141cm" fo:padding-top="0.035cm" fo:padding-bottom="0.035cm" fo:border="1.5pt solid #000000"/>
      <style:text-properties fo:font-weight="bold" style:font-weight-asian="bold" style:font-size-complex="12pt" style:font-weight-complex="bold"/>
    </style:style>
    <style:style style:name="P20" style:family="paragraph" style:parent-style-name="Standard">
      <style:paragraph-properties fo:line-height="150%" fo:padding-left="0.141cm" fo:padding-right="0.141cm" fo:padding-top="0.035cm" fo:padding-bottom="0.035cm" fo:border="1.5pt solid #000000"/>
      <style:text-properties fo:font-weight="bold" style:font-weight-asian="bold" style:font-size-complex="12pt"/>
    </style:style>
    <style:style style:name="P21" style:family="paragraph" style:parent-style-name="Standard">
      <style:paragraph-properties fo:line-height="150%" fo:padding-left="0.141cm" fo:padding-right="0.141cm" fo:padding-top="0.035cm" fo:padding-bottom="0.035cm" fo:border="1.5pt solid #000000"/>
      <style:text-properties style:language-asian="pt" style:country-asian="BR" style:font-size-complex="12pt"/>
    </style:style>
    <style:style style:name="P22" style:family="paragraph" style:parent-style-name="Standard">
      <style:paragraph-properties fo:padding-left="0.141cm" fo:padding-right="0.141cm" fo:padding-top="0.035cm" fo:padding-bottom="0.035cm" fo:border="1.5pt solid #000000">
        <style:tab-stops>
          <style:tab-stop style:position="10.753cm"/>
          <style:tab-stop style:position="11.252cm"/>
        </style:tab-stops>
      </style:paragraph-properties>
    </style:style>
    <style:style style:name="P23" style:family="paragraph" style:parent-style-name="Standard">
      <style:paragraph-properties style:line-height-at-least="0.353cm" fo:text-align="center" style:justify-single-word="false" fo:padding-left="0.141cm" fo:padding-right="0.141cm" fo:padding-top="0.035cm" fo:padding-bottom="0.035cm" fo:border="1.5pt solid #000000"/>
    </style:style>
    <style:style style:name="P24" style:family="paragraph" style:parent-style-name="Standard">
      <style:paragraph-properties style:line-height-at-least="0.353cm" fo:text-align="center" style:justify-single-word="false" fo:padding-left="0.141cm" fo:padding-right="0.141cm" fo:padding-top="0.035cm" fo:padding-bottom="0.035cm" fo:border="1.5pt solid #000000">
        <style:tab-stops>
          <style:tab-stop style:position="11.001cm"/>
          <style:tab-stop style:position="12.252cm"/>
          <style:tab-stop style:position="12.502cm"/>
        </style:tab-stops>
      </style:paragraph-properties>
    </style:style>
    <style:style style:name="P25" style:family="paragraph" style:parent-style-name="Standard">
      <style:paragraph-properties style:line-height-at-least="0.353cm" fo:padding-left="0.141cm" fo:padding-right="0.141cm" fo:padding-top="0.035cm" fo:padding-bottom="0.035cm" fo:border="1.5pt solid #000000">
        <style:tab-stops>
          <style:tab-stop style:position="12.002cm"/>
        </style:tab-stops>
      </style:paragraph-properties>
    </style:style>
    <style:style style:name="P26" style:family="paragraph" style:parent-style-name="Standard">
      <style:paragraph-properties fo:margin-left="0cm" fo:margin-right="0cm" fo:text-indent="1cm" style:auto-text-indent="false" fo:padding-left="0.141cm" fo:padding-right="0.141cm" fo:padding-top="0.035cm" fo:padding-bottom="0.035cm" fo:border="1.5pt solid #000000"/>
    </style:style>
    <style:style style:name="P27" style:family="paragraph" style:parent-style-name="Standard">
      <style:paragraph-properties fo:padding-left="0.141cm" fo:padding-right="0.141cm" fo:padding-top="0.035cm" fo:padding-bottom="0.035cm" fo:border="1.5pt solid #000000"/>
      <style:text-properties style:language-asian="pt" style:country-asian="BR" style:font-size-complex="12pt"/>
    </style:style>
    <style:style style:name="P28" style:family="paragraph" style:parent-style-name="Heading_20_1" style:master-page-name="Standard">
      <style:paragraph-properties fo:margin-left="0.101cm" fo:margin-right="0.101cm" fo:text-indent="0cm" style:auto-text-indent="false" style:page-number="auto" fo:padding-left="0.247cm" fo:padding-right="0.353cm" fo:padding-top="0.035cm" fo:padding-bottom="0.035cm" fo:border="1.5pt solid #000000"/>
      <style:text-properties fo:font-size="14pt" style:font-size-asian="14pt" style:font-size-complex="14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/>
    </style:style>
    <style:style style:name="T3" style:family="text">
      <style:text-properties style:font-size-complex="12pt"/>
    </style:style>
    <style:style style:name="T4" style:family="text">
      <style:text-properties style:language-asian="pt" style:country-asian="BR" style:font-size-complex="12pt"/>
    </style:style>
    <style:style style:name="T5" style:family="text">
      <style:text-properties style:font-name-asian="Times New Roman" style:language-asian="pt" style:country-asian="BR" style:font-size-complex="12pt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Arial" style:font-size-complex="12pt"/>
    </style:style>
    <style:style style:name="T10" style:family="text">
      <style:text-properties officeooo:rsid="00088a08"/>
    </style:style>
    <style:style style:name="T11" style:family="text">
      <style:text-properties officeooo:rsid="000ba11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3465a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11">SOLICITAÇÃO DE </text:span>DOCUMENTO(S)</text:h>
      <text:p text:style-name="Standard"/>
      <text:p text:style-name="P14">Nome:_____________________________________________________________RGM:_____________</text:p>
      <text:p text:style-name="P14">Curso:______________________________________________________Série:________Turno________</text:p>
      <text:p text:style-name="P14">Unidade:_____________________________________________________________________________</text:p>
      <text:p text:style-name="P7"/>
      <text:p text:style-name="P19">Requer os documentos:</text:p>
      <text:p text:style-name="P15">[ <text:s text:c="4"/>] Atestado de matrícula </text:p>
      <text:p text:style-name="P21">[ <text:s text:c="4"/>] Atestado de matrícula - <text:s/><text:span text:style-name="T10">Acadêmico</text:span> Especial</text:p>
      <text:p text:style-name="P21">[ <text:s text:c="4"/>] Declaração de encerramento de vínculo (desligamento do curso)</text:p>
      <text:p text:style-name="P21">[ <text:s text:c="4"/>] Disciplina(s) cursada(s) (programas/conteúdo programático)</text:p>
      <text:p text:style-name="P21">[ <text:s text:c="4"/>] Estrutura curricular</text:p>
      <text:p text:style-name="P21">[ <text:s text:c="4"/>] Histórico Escolar <text:s/></text:p>
      <text:p text:style-name="P21">[ <text:s text:c="4"/>] Outro(s): __________________________________ </text:p>
      <text:p text:style-name="P21">Motivo:______________________________________________________________________________</text:p>
      <text:p text:style-name="P27"/>
      <text:p text:style-name="P22"><text:span text:style-name="T4">Data: ____/____/____ <text:s text:c="66"/></text:span><text:span text:style-name="T3">_________________________________</text:span></text:p>
      <text:p text:style-name="P26"><text:span text:style-name="T5"><text:s text:c="105"/></text:span><text:span text:style-name="T4">Assinatura do(a) requerente</text:span></text:p>
      <text:p text:style-name="P8"/>
      <text:p text:style-name="P20">Responsável pelo atendimento</text:p>
      <text:p text:style-name="P16">Data: ____/____/____ <text:s text:c="65"/>__________________________________</text:p>
      <text:p text:style-name="P23"><text:span text:style-name="T6"><text:s text:c="99"/></text:span><text:span text:style-name="T3">Assinatura (sob-carimbo) </text:span></text:p>
      <text:p text:style-name="P15"/>
      <text:p text:style-name="P17"><text:span text:style-name="T3">Encaminhado à DRA em _____/_____/______ <text:s text:c="27"/>_________________________________ <text:s/></text:span><text:span text:style-name="T9"><text:s text:c="5"/></text:span></text:p>
      <text:p text:style-name="P17"><text:span text:style-name="T6"><text:s text:c="114"/></text:span><text:span text:style-name="T3">Assinatura (sob-carimbo) </text:span></text:p>
      <text:p text:style-name="P16"/>
      <text:p text:style-name="P15">Enviado à Coordenação em ____/_____/ ______ <text:s text:c="24"/>_________________________________</text:p>
      <text:p text:style-name="P24"><text:span text:style-name="T6"><text:s text:c="100"/></text:span><text:span text:style-name="T3">Assinatura (sob-carimbo) </text:span></text:p>
      <text:p text:style-name="P9"><draw:line text:anchor-type="char" draw:z-index="3" draw:style-name="gr2" draw:text-style-name="P29" svg:x1="-2.136cm" svg:y1="0.358cm" svg:x2="19.191cm" svg:y2="0.494cm"><text:p/></draw:line></text:p>
      <text:p text:style-name="P18"><text:span text:style-name="T7">Os documentos </text:span><text:span text:style-name="T3">_______________________________________________________________________ ______________________________________devem ser retirados a partir do dia _____/____/______.</text:span></text:p>
      <text:p text:style-name="P16">Data: ____/____/_____ <text:s text:c="65"/>_________________________________</text:p>
      <text:p text:style-name="P25"><text:span text:style-name="T3"><text:s text:c="75"/></text:span><text:span text:style-name="T6"><text:s text:c="39"/></text:span><text:span text:style-name="T3">Assinatura (sob-carimbo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466cm" fo:margin-left="-0.213cm" table:align="left" style:writing-mode="lr-tb"/>
    </style:style>
    <style:style style:name="Tabela1.A" style:family="table-column">
      <style:table-column-properties style:column-width="3.464cm"/>
    </style:style>
    <style:style style:name="Tabela1.B" style:family="table-column">
      <style:table-column-properties style:column-width="9.666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min-row-height="2.542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088a08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7" style:family="paragraph" style:parent-style-name="Standard">
      <style:text-properties fo:font-size="10pt" style:font-size-asian="10pt"/>
    </style:style>
    <style:style style:name="MP8" style:family="paragraph" style:parent-style-name="Header">
      <style:text-properties fo:font-size="1pt" style:font-size-asian="1pt"/>
    </style:style>
    <style:style style:name="MP9" style:family="paragraph" style:parent-style-name="Footer">
      <style:text-properties fo:font-size="9pt" style:font-size-asian="9pt" style:font-size-complex="9pt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26cm" fo:margin-bottom="0.928cm" fo:margin-left="1.819cm" fo:margin-right="1.1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/></draw:frame></text:p>
            </table:table-cell>
            <table:table-cell table:style-name="Tabela1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4">Resolução CEPE-UEMS Nº 1.864, de 21 de junho de 2017</text:p>
            </table:table-cell>
            <table:table-cell table:style-name="Tabela1.B1" office:value-type="string">
              <text:p text:style-name="MP5"><draw:frame draw:style-name="Mfr1" draw:name="Figura2" text:anchor-type="as-char" svg:width="2.91cm" svg:height="1.744cm" draw:z-index="1"><draw:image xlink:href="Pictures/100000000000015D0000006A1FF4D882E8C6E84F.png" xlink:type="simple" xlink:show="embed" xlink:actuate="onLoad"/></draw:frame></text:p>
              <text:p text:style-name="MP6"/>
              <text:p text:style-name="MP7"/>
            </table:table-cell>
          </table:table-row>
        </table:table>
        <text:p text:style-name="MP8"/>
      </style:header>
      <style:footer>
        <text:p text:style-name="Footer"><text:span text:style-name="MT1">Formulário para uso quando a Coordenação/Secretaria Acadêmica não tem acesso aos dados (por exemplo, aluno/ex-</text:span><text:span text:style-name="MT2">aluno de </text:span><text:span text:style-name="MT1">outra Unidade; aluno/ex-aluno que está cadastrado no Universitas; formados etc).</text:span></text:p>
        <text:p text:style-name="MP9"/>
        <text:p text:style-name="MP10"><draw:line text:anchor-type="char" draw:z-index="2" draw:style-name="Mgr1" draw:text-style-name="MP11" svg:x1="-0.106cm" svg:y1="-0.191cm" svg:x2="17.065cm" svg:y2="-0.217cm"><text:p/></draw:line>Cidade Universitária de Dourados - Caixa Postal: 351 - CEP: 79804-970 - DOURADOS-MS</text:p>
        <text:p text:style-name="MP10">Telefone: (067) 3902-2520 / 3902-2521 - Home Page: http://www.portal.uems.br/registro_academico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1-02-09T09:25:00</meta:creation-date>
    <dc:date>2017-12-06T11:49:41.241000000</dc:date>
    <meta:print-date>2017-12-06T11:49:26.811000000</meta:print-date>
    <meta:editing-cycles>12</meta:editing-cycles>
    <meta:editing-duration>PT23M18S</meta:editing-duration>
    <meta:generator>LibreOffice/5.1.5.2$Windows_X86_64 LibreOffice_project/7a864d8825610a8c07cfc3bc01dd4fce6a9447e5</meta:generator>
    <meta:document-statistic meta:table-count="1" meta:image-count="2" meta:object-count="0" meta:page-count="1" meta:paragraph-count="33" meta:word-count="167" meta:character-count="2648" meta:non-whitespace-character-count="1689"/>
  </office:meta>
</office:document-meta>
</file>