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898cm" fo:margin-left="-0.196cm" table:align="left" style:writing-mode="lr-tb" table:border-model="separating"/>
    </style:style>
    <style:style style:name="Tabela3.A" style:family="table-column">
      <style:table-column-properties style:column-width="17.898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.898cm" fo:margin-left="-0.196cm" table:align="left" style:writing-mode="lr-tb" table:border-model="separating"/>
    </style:style>
    <style:style style:name="Tabela4.A" style:family="table-column">
      <style:table-column-properties style:column-width="17.898cm"/>
    </style:style>
    <style:style style:name="Tabela4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1" style:family="table">
      <style:table-properties style:width="17.997cm" fo:margin-left="-0.217cm" table:align="left" style:writing-mode="lr-tb" table:border-model="separating"/>
    </style:style>
    <style:style style:name="Tabela1.A" style:family="table-column">
      <style:table-column-properties style:column-width="17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5" style:family="table">
      <style:table-properties style:width="17.992cm" fo:margin-left="-0.196cm" table:align="left" style:writing-mode="lr-tb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transparent" fo:padding="0.097cm" fo:border="1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rsid="0007065c" officeooo:paragraph-rsid="0007065c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Times New Roman" fo:font-size="7pt" style:font-size-asian="7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7pt" style:font-size-asian="7pt" style:font-name-complex="Arial" style:font-size-complex="12pt"/>
    </style:style>
    <style:style style:name="P11" style:family="paragraph" style:parent-style-name="Standard">
      <style:text-properties style:font-name="Times New Roman" fo:font-size="7pt" style:font-name-asian="Arial" style:font-size-asian="7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7pt" style:font-name-asian="Arial" style:font-size-asian="7pt" style:font-name-complex="Arial" style:font-size-complex="12pt"/>
    </style:style>
    <style:style style:name="P13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14" style:family="paragraph" style:parent-style-name="Footer">
      <style:text-properties style:font-size-complex="12pt"/>
    </style:style>
    <style:style style:name="P15" style:family="paragraph" style:parent-style-name="Footer">
      <style:paragraph-properties fo:text-align="end" style:justify-single-word="false"/>
      <style:text-properties style:font-size-complex="12pt"/>
    </style:style>
    <style:style style:name="P16" style:family="paragraph" style:parent-style-name="Footer">
      <style:text-properties style:font-name="Times New Roman" officeooo:paragraph-rsid="000684e6" style:font-size-complex="12pt"/>
    </style:style>
    <style:style style:name="P17" style:family="paragraph" style:parent-style-name="Footer">
      <style:text-properties style:font-name="Times New Roman" officeooo:paragraph-rsid="001151f2" style:font-size-complex="12pt"/>
    </style:style>
    <style:style style:name="P1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style:text-underline-style="solid" style:text-underline-width="auto" style:text-underline-color="font-color" fo:font-weight="bold" style:font-weight-asian="bold" style:font-name-complex="Arial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style:font-size-complex="12pt"/>
    </style:style>
    <style:style style:name="P21" style:family="paragraph" style:parent-style-name="Standard">
      <style:paragraph-properties fo:line-height="115%" fo:padding-left="0.141cm" fo:padding-right="0.141cm" fo:padding-top="0.035cm" fo:padding-bottom="0.035cm" fo:border="1.5pt solid #000000"/>
      <style:text-properties style:font-name="Times New Roman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name="Times New Roman" style:font-size-complex="12pt"/>
    </style:style>
    <style:style style:name="P23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6pt" style:font-size-asian="5.25pt" style:font-size-complex="6pt"/>
    </style:style>
    <style:style style:name="P24" style:family="paragraph" style:parent-style-name="Standard">
      <style:paragraph-properties fo:line-height="115%" fo:padding-left="0.141cm" fo:padding-right="0.141cm" fo:padding-top="0.035cm" fo:padding-bottom="0.035cm" fo:border="1.5pt solid #000000"/>
      <style:text-properties style:font-name="Times New Roman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name="Times New Roman"/>
    </style:style>
    <style:style style:name="P26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-left="0.141cm" fo:padding-right="0.141cm" fo:padding-top="0.035cm" fo:padding-bottom="0.035cm" fo:border="1.5pt solid #000000"/>
      <style:text-properties style:font-name="Times New Roman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/>
      <style:text-properties style:font-name="Times New Roman" style:font-size-complex="12pt"/>
    </style:style>
    <style:style style:name="P29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/>
      <style:text-properties style:font-name="Times New Roman" officeooo:paragraph-rsid="0007065c" style:font-size-complex="12pt"/>
    </style:style>
    <style:style style:name="P30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/>
      <style:text-properties style:font-name="Times New Roman"/>
    </style:style>
    <style:style style:name="P3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b4b4" officeooo:paragraph-rsid="000bb4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4c7f" officeooo:paragraph-rsid="000d4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998f" officeooo:paragraph-rsid="000e99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998f" officeooo:paragraph-rsid="000e99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107" officeooo:paragraph-rsid="000de1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107" officeooo:paragraph-rsid="000de1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151f2" officeooo:paragraph-rsid="001151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51f2" officeooo:paragraph-rsid="001151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998f" officeooo:paragraph-rsid="000e99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officeooo:paragraph-rsid="001151f2" style:font-size-complex="12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name-complex="Arial" style:font-size-complex="6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6pt" style:font-size-asian="5.25pt" style:font-name-complex="Arial" style:font-size-complex="6pt"/>
    </style:style>
    <style:style style:name="P43" style:family="paragraph" style:parent-style-name="Heading_20_1" style:master-page-name="Standard">
      <loext:graphic-properties draw:fill="none"/>
      <style:paragraph-properties fo:margin-left="0.101cm" fo:margin-right="0.199cm" fo:text-align="center" style:justify-single-word="false" fo:orphans="2" fo:widows="2" fo:hyphenation-ladder-count="no-limit" fo:text-indent="-0.101cm" style:auto-text-indent="false" style:page-number="auto" fo:background-color="transparent" fo:padding-left="0.141cm" fo:padding-right="0.282cm" fo:padding-top="0.035cm" fo:padding-bottom="0.035cm" fo:border="1.5pt solid #000000" fo:keep-with-next="always" style:writing-mode="lr-tb"/>
      <style:text-properties style:font-name="Times New Roman" fo:font-size="14pt" style:font-size-asian="14pt" style:font-name-complex="Graphite Light" style:font-size-complex="14pt" fo:hyphenate="false" fo:hyphenation-remain-char-count="2" fo:hyphenation-push-char-count="2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9904" style:font-weight-asian="bold" style:font-weight-complex="bold"/>
    </style:style>
    <style:style style:name="T5" style:family="text">
      <style:text-properties fo:font-weight="bold" officeooo:rsid="0019928b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officeooo:rsid="0019928b" style:font-size-complex="12pt"/>
    </style:style>
    <style:style style:name="T9" style:family="text">
      <style:text-properties fo:font-size="11pt" style:font-size-asian="11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officeooo:rsid="000684e6"/>
    </style:style>
    <style:style style:name="T13" style:family="text">
      <style:text-properties officeooo:rsid="0007065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bb4b4"/>
    </style:style>
    <style:style style:name="T16" style:family="text">
      <style:text-properties officeooo:rsid="000fbf9b"/>
    </style:style>
    <style:style style:name="T17" style:family="text">
      <style:text-properties officeooo:rsid="001151f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APROVEITAMENTO DE ESTUDOS</text:h>
      <text:p text:style-name="P41"/>
      <text:p text:style-name="P19"/>
      <text:p text:style-name="P20"><text:span text:style-name="T1">Nome:</text:span>_____________________________________________________ <text:span text:style-name="T4">RGM:</text:span>_________________</text:p>
      <text:p text:style-name="P23"/>
      <text:p text:style-name="P9"/>
      <text:p text:style-name="P24"><text:span text:style-name="T2">Endereço:</text:span><text:span text:style-name="T7"> </text:span><text:span text:style-name="T9">[preenchimento obrigatório no caso de Transferência Externa e Portador de Diploma]</text:span></text:p>
      <text:p text:style-name="P21">Rua:_____________________________________________________________________N°_______</text:p>
      <text:p text:style-name="P21">Bairro:_______________________________ Cidade:_____________________________ UF:______</text:p>
      <text:p text:style-name="P21">CEP: _______________________ <text:s text:c="2"/>Telefones: ____________________________________________</text:p>
      <text:p text:style-name="P27">Endereço eletrônico: ________________________________________________________________ <text:s text:c="2"/></text:p>
      <text:p text:style-name="P4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<text:span text:style-name="T3">Instituição de Origem: </text:span>[preenchimento obrigatório]</text:p>
            <text:p text:style-name="P32">Nome: _____________________________________________________________________________</text:p>
            <text:p text:style-name="P32">Cidade: _______________________________________________________________ UF: _________</text:p>
            <text:p text:style-name="P32">Curso(s) <text:s/>___________________________________________________________________________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<text:span text:style-name="T3">Requer Aproveitamento de Estudos:</text:span> <text:span text:style-name="T15">[preenchimento obrigatório]</text:span></text:p>
            <text:p text:style-name="P35"><text:span text:style-name="T15">N</text:span><text:span text:style-name="T14">o curso: ___________________________________________________________________________</text:span></text:p>
            <text:p text:style-name="P33">Unidade: _______________________________________________________________ nas disciplinas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9"/>
            <text:p text:style-name="P39">Data: _____/_____/______ <text:s text:c="37"/>__________________________________________</text:p>
            <text:p text:style-name="P39"><text:s text:c="102"/>Assinatura do(a) requerente</text:p>
          </table:table-cell>
        </table:table-row>
      </table:table>
      <text:p text:style-name="P10"/>
      <text:p text:style-name="P30"><text:span text:style-name="T6">ANEXAR</text:span><text:span text:style-name="T2">:</text:span></text:p>
      <text:p text:style-name="P28"><text:span text:style-name="T13">[ <text:s text:c="4"/>] </text:span>Histórico Escolar (<text:span text:style-name="T16">cópia autenticada</text:span>).</text:p>
      <text:p text:style-name="P29"><text:span text:style-name="T13">[ <text:s text:c="4"/>] </text:span>Documento contendo sistema de avaliação.</text:p>
      <text:p text:style-name="P29"><text:span text:style-name="T13">[ <text:s text:c="4"/>] </text:span>Cópia (visada) dos programas das disciplinas objeto de aproveitamento.<text:span text:style-name="T10"> <text:s text:c="117"/></text:span></text:p>
      <text:p text:style-name="P11"/>
      <text:p text:style-name="P8">Coninua p. 2</text:p>
      <text:p text:style-name="P8"><text:soft-page-break/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/>
            <text:p text:style-name="P20"><text:span text:style-name="T1">Coordenação d</text:span><text:span text:style-name="T5">o</text:span><text:span text:style-name="T1"> curso: </text:span>[preenchimento obrigatório]</text:p>
            <text:p text:style-name="P20"/>
            <text:p text:style-name="P20"/>
            <text:p text:style-name="P20">O(A) acadêmico(a) deve ser enquadrado na _________ série.</text:p>
            <text:p text:style-name="P20"/>
            <text:p text:style-name="P20"/>
            <text:p text:style-name="P20"/>
            <text:p text:style-name="P20"/>
            <text:p text:style-name="P20">Data: _____/_____/_____ <text:s text:c="47"/>_____________________________________</text:p>
            <text:p text:style-name="P25"><text:span text:style-name="T11"><text:s text:c="91"/></text:span><text:span text:style-name="T7">Coordenador d</text:span><text:span text:style-name="T8">o</text:span><text:span text:style-name="T7"> Curso (sob carimbo)</text:span></text:p>
            <text:p text:style-name="P22"/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7">DRA:</text:p>
            <text:p text:style-name="P37"/>
            <text:p text:style-name="P37"/>
            <text:p text:style-name="P38"/>
            <text:p text:style-name="P38"/>
            <text:p text:style-name="P38"/>
            <text:p text:style-name="P38">Lançado em:_____/_____/______ <text:s text:c="37"/>____________________________________</text:p>
            <text:p text:style-name="P38"><text:s text:c="110"/>Assinatura (sob carimbo)</text:p>
            <text:p text:style-name="P38"/>
          </table:table-cell>
        </table:table-row>
      </table:table>
      <text:p text:style-name="P9"/>
      <text:p text:style-name="P17">Obs.: <text:s/><text:span text:style-name="T17">Preencher todos os campos.</text:span></text:p>
      <text:p text:style-name="P40">Este documento não pode conter rasura(s). </text:p>
      <text:p text:style-name="P16"><text:s text:c="10"/><text:span text:style-name="T12">Anexar Quadro de Aproveitamento de Estu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17cm" fo:margin-left="-0.213cm" table:align="left" style:writing-mode="lr-tb"/>
    </style:style>
    <style:style style:name="Tabela2.A" style:family="table-column">
      <style:table-column-properties style:column-width="3.464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3.501cm"/>
    </style:style>
    <style:style style:name="Tabela2.1" style:family="table-row">
      <style:table-row-properties style:min-row-height="2.542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Standard">
      <style:text-properties fo:font-size="10pt" style:font-size-asian="10pt"/>
    </style:style>
    <style:style style:name="MP9" style:family="paragraph" style:parent-style-name="Footer">
      <style:paragraph-properties fo:text-align="end" style:justify-single-word="false"/>
      <style:text-properties style:font-size-complex="12pt"/>
    </style:style>
    <style:style style:name="MP10" style:family="paragraph" style:parent-style-name="Footer">
      <style:text-properties style:font-size-complex="12pt"/>
    </style:style>
    <style:style style:name="M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101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38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2.B1" office:value-type="string">
              <text:p text:style-name="MP6"><draw:frame draw:style-name="Mfr1" draw:name="Figura2" text:anchor-type="as-char" svg:width="2.909cm" svg:height="1.732cm" draw:z-index="3"><draw:image xlink:href="Pictures/100000000000015D0000006A1FF4D882E8C6E84F.png" xlink:type="simple" xlink:show="embed" xlink:actuate="onLoad" loext:mime-type="image/png"/></draw:frame></text:p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9"/>
        <text:p text:style-name="MP10"/>
        <text:p text:style-name="MP11"><draw:line text:anchor-type="char" draw:z-index="5" draw:style-name="Mgr1" draw:text-style-name="MP12" svg:x1="-0.106cm" svg:y1="-0.191cm" svg:x2="17.065cm" svg:y2="-0.217cm"><text:p/></draw:line>Cidade Universitária de Dourados - Caixa Postal: 351 - CEP: 79804-970 - DOURADOS-MS</text:p>
        <text:p text:style-name="MP11">Telefone: (067) 3902-2520 / 3902-2521 - Home Page: http://www.portal.uems.br/registro_academico</text:p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9-11-11T08:44:15.894000000</dc:date>
    <meta:print-date>2017-12-06T08:33:12.732000000</meta:print-date>
    <meta:editing-cycles>36</meta:editing-cycles>
    <meta:editing-duration>PT1H20M17S</meta:editing-duration>
    <meta:generator>LibreOffice/6.1.3.2$Windows_X86_64 LibreOffice_project/86daf60bf00efa86ad547e59e09d6bb77c699acb</meta:generator>
    <meta:document-statistic meta:table-count="5" meta:image-count="2" meta:object-count="0" meta:page-count="2" meta:paragraph-count="45" meta:word-count="183" meta:character-count="3210" meta:non-whitespace-character-count="2498"/>
  </office:meta>
</office:document-meta>
</file>