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5cm" fo:margin-left="-0.095cm" table:align="left" style:writing-mode="lr-tb" table:border-model="separating"/>
    </style:style>
    <style:style style:name="Tabela1.A" style:family="table-column">
      <style:table-column-properties style:column-width="17.815cm"/>
    </style:style>
    <style:style style:name="Tabela1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2" style:family="table">
      <style:table-properties style:width="17.709cm" fo:margin-left="-0.095cm" table:align="left" style:writing-mode="lr-tb" table:border-model="separating"/>
    </style:style>
    <style:style style:name="Tabela2.A" style:family="table-column">
      <style:table-column-properties style:column-width="17.709cm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7.815cm" fo:margin-left="-0.095cm" table:align="left" style:writing-mode="lr-tb" table:border-model="separating"/>
    </style:style>
    <style:style style:name="Tabela3.A" style:family="table-column">
      <style:table-column-properties style:column-width="17.815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e4d4e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2c24e5" style:font-size-asian="10pt" style:font-name-complex="Arial"/>
    </style:style>
    <style:style style:name="P9" style:family="paragraph" style:parent-style-name="Standard">
      <style:text-properties officeooo:paragraph-rsid="002c24e5" style:font-size-complex="12pt"/>
    </style:style>
    <style:style style:name="P10" style:family="paragraph" style:parent-style-name="Standard">
      <style:text-properties style:font-name="Impact" fo:font-size="6pt" style:font-size-asian="6pt" style:font-name-complex="Impac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Impact" fo:font-size="6pt" officeooo:paragraph-rsid="002c24e5" style:font-size-asian="6pt" style:font-name-complex="Impact" style:font-size-complex="6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e4d4e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0e442" officeooo:paragraph-rsid="002c24e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a0a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a0a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24b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0a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0a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e442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724b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e442" officeooo:paragraph-rsid="002c24e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e442" officeooo:paragraph-rsid="002c24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8828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0a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a0a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8828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margin-top="0cm" fo:margin-bottom="0.4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8828" officeooo:paragraph-rsid="002c2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fa0a" officeooo:paragraph-rsid="002c24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size="12pt" style:text-underline-style="none" fo:font-weight="bold" officeooo:rsid="0007318a" officeooo:paragraph-rsid="002c24e5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style:font-name="Times New Roman" fo:font-size="12pt" officeooo:paragraph-rsid="002c24e5" style:font-size-asian="12pt" style:font-name-complex="Times New Roman" style:font-size-complex="12pt"/>
    </style:style>
    <style:style style:name="P32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size="12pt" officeooo:paragraph-rsid="002c24e5" style:font-size-asian="12pt" style:font-name-complex="Times New Roman" style:font-size-complex="12pt"/>
    </style:style>
    <style:style style:name="P33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000000"/>
      <style:text-properties style:font-name="Times New Roman" fo:font-size="7pt" officeooo:paragraph-rsid="002c24e5" style:font-size-asian="6.09999990463257pt" style:font-name-complex="Arial" style:font-size-complex="7pt"/>
    </style:style>
    <style:style style:name="P34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officeooo:paragraph-rsid="002c24e5"/>
    </style:style>
    <style:style style:name="P35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Heading_20_2" style:master-page-name="Standard">
      <style:paragraph-properties style:page-number="auto" fo:padding-left="0.141cm" fo:padding-right="0.035cm" fo:padding-top="0.035cm" fo:padding-bottom="0.035cm" fo:border="1.5pt solid #000000"/>
      <style:text-properties style:font-name="Times New Roman" fo:font-size="14pt" officeooo:rsid="002c24e5" officeooo:paragraph-rsid="002c24e5" style:font-size-asian="14pt" style:font-name-complex="Times New Roman" style:font-size-complex="14pt" style:font-weight-complex="bold"/>
    </style:style>
    <style:style style:name="P37" style:family="paragraph" style:parent-style-name="Heading_20_2">
      <style:paragraph-properties fo:text-align="start" style:justify-single-word="false" fo:padding-left="0.141cm" fo:padding-right="0.141cm" fo:padding-top="0.035cm" fo:padding-bottom="0.035cm" fo:border="1.5pt solid #000000"/>
      <style:text-properties style:font-name="Times New Roman" fo:font-size="8pt" style:text-underline-style="none" fo:font-weight="bold" officeooo:paragraph-rsid="002c24e5" style:font-size-asian="7pt" style:font-weight-asian="bold" style:font-name-complex="Times New Roman" style:font-size-complex="8pt"/>
    </style:style>
    <style:style style:name="P38" style:family="paragraph" style:parent-style-name="Heading_20_2">
      <style:paragraph-properties fo:text-align="start" style:justify-single-word="false" fo:padding-left="0.141cm" fo:padding-right="0.141cm" fo:padding-top="0.035cm" fo:padding-bottom="0.035cm" fo:border="1.5pt solid #000000"/>
      <style:text-properties style:font-name="Times New Roman" fo:font-size="12pt" officeooo:paragraph-rsid="002c24e5" style:font-size-asian="12pt" style:font-name-complex="Times New Roman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e724b"/>
    </style:style>
    <style:style style:name="T2" style:family="text">
      <style:text-properties officeooo:rsid="000e7661"/>
    </style:style>
    <style:style style:name="T3" style:family="text">
      <style:text-properties officeooo:rsid="0010e442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size-complex="12pt"/>
    </style:style>
    <style:style style:name="T6" style:family="text">
      <style:text-properties style:text-underline-style="none" fo:font-weight="bold" officeooo:rsid="0007318a" style:font-weight-asian="bold" style:font-size-complex="12pt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2pt" officeooo:rsid="0007318a" style:font-name-asian="Times New Roman" style:font-size-asian="12pt" style:font-name-complex="Times New Roman" style:font-size-complex="12pt"/>
    </style:style>
    <style:style style:name="T9" style:family="text">
      <style:text-properties fo:font-size="12pt" officeooo:rsid="0014da15" style:font-name-asian="Times New Roman" style:font-size-asian="12pt" style:font-name-complex="Times New Roman" style:font-size-complex="12pt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officeooo:rsid="0014da15" style:font-size-asian="12pt" style:font-name-complex="Times New Roman" style:font-size-complex="12pt"/>
    </style:style>
    <style:style style:name="T12" style:family="text">
      <style:text-properties officeooo:rsid="0010e442" style:font-name-complex="Times New Roman"/>
    </style:style>
    <style:style style:name="T13" style:family="text">
      <style:text-properties officeooo:rsid="0013f997" style:font-name-complex="Times New Roman"/>
    </style:style>
    <style:style style:name="T14" style:family="text">
      <style:text-properties officeooo:rsid="001bc95d" style:font-name-complex="Times New Roman"/>
    </style:style>
    <style:style style:name="T15" style:family="text">
      <style:text-properties officeooo:rsid="000e7661" style:font-name-complex="Times New Roman"/>
    </style:style>
    <style:style style:name="T16" style:family="text">
      <style:text-properties officeooo:rsid="0014da15" style:font-name-complex="Times New Roman"/>
    </style:style>
    <style:style style:name="T17" style:family="text">
      <style:text-properties officeooo:rsid="0013bad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REQUERIMENTO – ABONO DE FALTAS</text:h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7">Nome: _________________________________________________________RGM: _____________</text:p>
            <text:p text:style-name="P24">Curso: ___________________________________________Unidade: _________________________</text:p>
            <text:p text:style-name="P28">Ano Letivo: _____________________ Série: __________ <text:s/>Turno: ______________________</text:p>
          </table:table-cell>
        </table:table-row>
      </table:table>
      <text:p text:style-name="P11"/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9">Solicitação:</text:p>
            <text:p text:style-name="P15"/>
            <text:p text:style-name="P26">[ <text:s text:c="4"/>] Abono (Regimento Interno dos Cursos de Graduação, <text:span text:style-name="T1">Capítulo III, Art. 156 - anexar documento comprobatório).</text:span></text:p>
            <text:p text:style-name="P16"/>
            <text:p text:style-name="P16"/>
            <text:p text:style-name="P17">Data: _____/_____/_____ <text:s text:c="43"/>_________________________________</text:p>
            <text:p text:style-name="P17"><text:s text:c="95"/><text:span text:style-name="T2">Assinatura do(a) acadêmico(a)</text:span></text:p>
          </table:table-cell>
        </table:table-row>
      </table:table>
      <text:p text:style-name="P11"/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/>
            <text:p text:style-name="P23">Coordenador do Curso:</text:p>
            <text:p text:style-name="P23"/>
            <text:p text:style-name="P18">[ <text:s text:c="5"/>] <text:span text:style-name="T3">Abono concedido por estar e</text:span><text:span text:style-name="T12">m conformidade com as legislações acadêmicas vigentes.</text:span></text:p>
            <text:p text:style-name="P20"/>
            <text:p text:style-name="P19">[ <text:s text:c="5"/>] <text:span text:style-name="T3">Abono não concedido por _______________________________________________________</text:span></text:p>
            <text:p text:style-name="P25">_________________________________________________________________________________</text:p>
            <text:p text:style-name="P19"/>
            <text:p text:style-name="P22"/>
            <text:p text:style-name="P21">Data: _____/_____/_____ <text:s text:c="44"/>__________________________________</text:p>
            <text:p text:style-name="P21"><text:span text:style-name="T12"><text:s text:c="92"/></text:span><text:span text:style-name="T13">Coordenador d</text:span><text:span text:style-name="T14">o</text:span><text:span text:style-name="T13"> Curso</text:span><text:span text:style-name="T15"> </text:span><text:span text:style-name="T16">(</text:span><text:span text:style-name="T17">sob carimbo</text:span><text:span text:style-name="T16">)</text:span></text:p>
          </table:table-cell>
        </table:table-row>
      </table:table>
      <text:p text:style-name="P8"/>
      <text:h text:style-name="P37" text:outline-level="2"/>
      <text:h text:style-name="P38" text:outline-level="2"><text:span text:style-name="T5">Registrado </text:span><text:span text:style-name="T6">em:</text:span></text:h>
      <text:p text:style-name="P30"/>
      <text:p text:style-name="P30"/>
      <text:p text:style-name="P31"/>
      <text:p text:style-name="P32"><text:span text:style-name="T4"><text:s/>____/____/____ <text:s text:c="18"/></text:span><text:tab/><text:tab/><text:tab/><text:tab/> <text:s text:c="10"/>__________________________________</text:p>
      <text:p text:style-name="P34"><text:span text:style-name="T7"><text:s text:c="101"/></text:span><text:span text:style-name="T8">Secretaria Acadêmica </text:span><text:span text:style-name="T9">(</text:span><text:span text:style-name="T10">sob carimbo</text:span><text:span text:style-name="T11">)</text:span></text:p>
      <text:p text:style-name="P3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717cm" fo:margin-left="-0.213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9.666cm"/>
    </style:style>
    <style:style style:name="Tabela4.C" style:family="table-column">
      <style:table-column-properties style:column-width="4.586cm"/>
    </style:style>
    <style:style style:name="Tabela4.1" style:family="table-row">
      <style:table-row-properties style:min-row-height="2.54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10pt" officeooo:paragraph-rsid="001e4d4e" style:font-size-asian="10pt"/>
    </style:style>
    <style:style style:name="M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e4d4e" fo:background-color="transparent" style:font-size-asian="11pt" style:font-weight-asian="normal" style:font-size-complex="11pt" style:font-weight-complex="normal"/>
    </style:style>
    <style:style style:name="M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8" style:family="paragraph" style:parent-style-name="Standard">
      <style:text-properties fo:font-size="10pt" style:font-size-asian="10pt"/>
    </style:style>
    <style:style style:name="MP9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2pt" style:font-size-asian="12pt" style:font-size-complex="12pt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499cm" fo:margin-left="2.251cm" fo:margin-right="1.12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1cm" fo:margin-left="0cm" fo:margin-right="0cm" fo:margin-bottom="1.97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4.B1" office:value-type="string">
              <text:p text:style-name="MP2"/>
              <text:p text:style-name="MP3">UNIVERSIDADE ESTADUAL DE MATO GROSSO DO SUL</text:p>
              <text:p text:style-name="MP4">DIRETORIA DE REGISTRO ACADÊMICO</text:p>
              <text:p text:style-name="MP5"/>
              <text:p text:style-name="MP6">Resolução CEPE-UEMS Nº 1.864, de 21 de junho de 2017</text:p>
            </table:table-cell>
            <table:table-cell table:style-name="Tabela4.B1" office:value-type="string">
              <text:p text:style-name="MP7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    <text:p text:style-name="MP5"/>
              <text:p text:style-name="MP8"/>
            </table:table-cell>
          </table:table-row>
        </table:table>
        <text:p text:style-name="Header"/>
      </style:header>
      <style:footer>
        <text:p text:style-name="MP9">Obs.: Este documento não pode conter rasura(s).</text:p>
        <text:p text:style-name="MP10"/>
        <text:p text:style-name="MP10"><draw:line text:anchor-type="char" draw:z-index="2" draw:style-name="Mgr1" draw:text-style-name="MP11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6-08-22T21:37:00</meta:creation-date>
    <dc:date>2019-11-13T10:42:22.281000000</dc:date>
    <meta:print-date>2017-12-06T08:52:21.042000000</meta:print-date>
    <meta:editing-cycles>22</meta:editing-cycles>
    <meta:editing-duration>PT44M6S</meta:editing-duration>
    <meta:generator>LibreOffice/6.1.3.2$Windows_X86_64 LibreOffice_project/86daf60bf00efa86ad547e59e09d6bb77c699acb</meta:generator>
    <meta:document-statistic meta:table-count="4" meta:image-count="2" meta:object-count="0" meta:page-count="1" meta:paragraph-count="25" meta:word-count="131" meta:character-count="1719" meta:non-whitespace-character-count="1186"/>
  </office:meta>
</office:document-meta>
</file>