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D0000006A13DB28A7.png" manifest:media-type=""/>
  <manifest:file-entry manifest:full-path="Pictures/1000000000000242000001AD26F04E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97cm" fo:margin-left="-0.217cm" style:page-number="auto" table:align="left" style:writing-mode="lr-tb"/>
    </style:style>
    <style:style style:name="Tabela1.A" style:family="table-column">
      <style:table-column-properties style:column-width="17.2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" style:family="table">
      <style:table-properties style:width="17.297cm" fo:margin-left="-0.217cm" table:align="left" style:writing-mode="lr-tb"/>
    </style:style>
    <style:style style:name="Tabela2.A" style:family="table-column">
      <style:table-column-properties style:column-width="17.297cm"/>
    </style:style>
    <style:style style:name="Tabela2.1" style:family="table-row">
      <style:table-row-properties style:min-row-height="3.4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3" style:family="table">
      <style:table-properties style:width="17.367cm" fo:margin-left="-0.217cm" table:align="left" style:writing-mode="lr-tb"/>
    </style:style>
    <style:style style:name="Tabela3.A" style:family="table-column">
      <style:table-column-properties style:column-width="17.367cm"/>
    </style:style>
    <style:style style:name="Tabela3.1" style:family="table-row">
      <style:table-row-properties style:min-row-height="12.86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line-height="150%"/>
      <style:text-properties fo:font-weight="bold" officeooo:rsid="000ae3f5" officeooo:paragraph-rsid="000ae3f5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 style:text-autospace="none">
        <style:tab-stops>
          <style:tab-stop style:position="0.159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line-height="150%"/>
      <style:text-properties fo:font-weight="bold" officeooo:paragraph-rsid="000b7954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paragraph-rsid="000b7954" style:font-weight-asian="bold"/>
    </style:style>
    <style:style style:name="P15" style:family="paragraph">
      <style:paragraph-properties fo:text-align="center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bc00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1">DECLARAÇÃO</text:span> DE COMPARECIMENTO</text:p>
          </table:table-cell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Nome: _________________________________________________________________________</text:p>
            <text:p text:style-name="P8">Curso: _________________________________________________________________________ </text:p>
            <text:p text:style-name="P8">Unidade: _______________________________________________________________________ </text:p>
            <text:p text:style-name="P9">Chamada nº <text:span text:style-name="T2">do SISU </text:span>ou PSI nº _________________ </text:p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Declaramos a quem possa interessar que ____________________________________________, </text:p>
            <text:p text:style-name="P8">portador (a) do RG__________________, compareceu nesta data e nesta instituição, </text:p>
            <text:p text:style-name="P8">às ________ horas, em razão de ___________________________________________________.</text:p>
            <text:p text:style-name="P8"/>
            <text:p text:style-name="P8">Onde:</text:p>
            <text:p text:style-name="P8">( <text:s text:c="2"/>) Realizou a matrícula.</text:p>
            <text:p text:style-name="P8">( <text:s text:c="2"/>) Não realizou a matrícula em razão de: ________________________________________________________________________________</text:p>
            <text:p text:style-name="P8">________________________________________________________________________________</text:p>
            <text:p text:style-name="P8">________________________________________________________________________________</text:p>
            <text:p text:style-name="P8">________________________________________________________________________________ </text:p>
            <text:p text:style-name="P8"/>
            <text:p text:style-name="P13">Data: _____/_____/______</text:p>
            <text:p text:style-name="P13"/>
            <text:p text:style-name="P13"/>
            <text:p text:style-name="P13"/>
            <text:p text:style-name="P14">_______________________________________________________</text:p>
            <text:p text:style-name="P14">Assinatura por extenso do (a) responsável pela declaraçã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>
        <style:tab-stops>
          <style:tab-stop style:position="2.408cm"/>
        </style:tab-stops>
      </style:paragraph-properties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3.175cm" style:auto-text-indent="false" style:text-autospace="none">
        <style:tab-stops>
          <style:tab-stop style:position="0.159cm"/>
        </style:tab-stops>
      </style:paragraph-properties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22pt" style:font-size-asian="22pt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22pt" style:font-size-asian="22pt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Line_20_numbering" style:display-name="Line numbering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717cm" fo:margin-left="-0.213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9.666cm"/>
    </style:style>
    <style:style style:name="Tabela4.C" style:family="table-column">
      <style:table-column-properties style:column-width="4.586cm"/>
    </style:style>
    <style:style style:name="Tabela4.1" style:family="table-row">
      <style:table-row-properties style:min-row-height="2.542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5" style:family="paragraph" style:parent-style-name="Standard">
      <style:text-properties fo:font-size="10pt" style:font-size-asian="10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7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 style:text-autospace="none">
        <style:tab-stops>
          <style:tab-stop style:position="0.159cm"/>
        </style:tab-stops>
      </style:paragraph-properties>
      <style:text-properties fo:font-size="11pt" style:font-size-asian="11pt"/>
    </style:style>
    <style:style style:name="MP8" style:family="paragraph"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1cm" fo:margin-bottom="1.83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2.858cm" svg:height="2.14cm" draw:z-index="0"><draw:image xlink:href="Pictures/1000000000000242000001AD26F04E45.jpg" xlink:type="simple" xlink:show="embed" xlink:actuate="onLoad"/></draw:frame></text:p>
            </table:table-cell>
            <table:table-cell table:style-name="Tabela4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5"/>
            </table:table-cell>
            <table:table-cell table:style-name="Tabela4.B1" office:value-type="string">
              <text:p text:style-name="MP6"><draw:frame draw:style-name="Mfr1" draw:name="Figura2" text:anchor-type="as-char" svg:width="3.293cm" svg:height="1.744cm" draw:z-index="1"><draw:image xlink:href="Pictures/100000000000015D0000006A13DB28A7.png" xlink:type="simple" xlink:show="embed" xlink:actuate="onLoad"/></draw:frame>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7"><draw:line text:anchor-type="char" draw:z-index="2" draw:style-name="Mgr1" draw:text-style-name="MP8" svg:x1="-0.318cm" svg:y1="-0.252cm" svg:x2="17.462cm" svg:y2="-0.252cm"><text:p/></draw:line>Cidade Universitária de Dourados - Caixa Postal: 351 - CEP: 79804-970 - DOURADOS-MS</text:p>
        <text:p text:style-name="MP7">Telefone: (067) 3902-2521 – e-mail: dra@uems.br - Home Page: http://www.portal.uems.br/registro_academ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 de Comparecimento</dc:title>
    <meta:initial-creator>Setor de Graduação - DRA</meta:initial-creator>
    <meta:creation-date>2016-01-21T19:14:00</meta:creation-date>
    <dc:date>2018-02-26T12:32:58.76</dc:date>
    <meta:print-date>2017-12-06T11:48:25.799000000</meta:print-date>
    <meta:editing-cycles>7</meta:editing-cycles>
    <meta:editing-duration>PT18M36S</meta:editing-duration>
    <meta:generator>LibreOffice/4.0.3.3$Windows_x86 LibreOffice_project/0eaa50a932c8f2199a615e1eb30f7ac74279539</meta:generator>
    <meta:document-statistic meta:table-count="4" meta:image-count="2" meta:object-count="0" meta:page-count="1" meta:paragraph-count="23" meta:word-count="104" meta:character-count="1360" meta:non-whitespace-character-count="1266"/>
  </office:meta>
</office:document-meta>
</file>