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851cm" fo:margin-left="-0.169cm" table:align="left" style:writing-mode="lr-tb" table:border-model="separating"/>
    </style:style>
    <style:style style:name="Tabela3.A" style:family="table-column">
      <style:table-column-properties style:column-width="17.851cm"/>
    </style:style>
    <style:style style:name="Tabela3.A1" style:family="table-cell">
      <style:table-cell-properties fo:background-color="transparent" fo:padding="0.097cm" fo:border-left="0.5pt solid #000000" fo:border-right="1.5pt solid #000000" fo:border-top="1.5pt solid #000000" fo:border-bottom="0.5pt solid #000000" style:writing-mode="page">
        <style:background-image/>
      </style:table-cell-properties>
    </style:style>
    <style:style style:name="Tabela1" style:family="table">
      <style:table-properties style:width="17.709cm" fo:margin-left="-0.099cm" table:align="left" style:writing-mode="lr-tb" table:border-model="separating"/>
    </style:style>
    <style:style style:name="Tabela1.A" style:family="table-column">
      <style:table-column-properties style:column-width="17.709cm"/>
    </style:style>
    <style:style style:name="Tabela1.1" style:family="table-row">
      <style:table-row-properties style:min-row-height="0.94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Tabela4" style:family="table">
      <style:table-properties style:width="17.709cm" fo:margin-left="-0.099cm" table:align="left" style:writing-mode="lr-tb" table:border-model="separating"/>
    </style:style>
    <style:style style:name="Tabela4.A" style:family="table-column">
      <style:table-column-properties style:column-width="17.709cm"/>
    </style:style>
    <style:style style:name="Tabela4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bela5" style:family="table">
      <style:table-properties style:width="17.709cm" fo:margin-left="-0.099cm" table:align="left" style:writing-mode="lr-tb" table:border-model="separating"/>
    </style:style>
    <style:style style:name="Tabela5.A" style:family="table-column">
      <style:table-column-properties style:column-width="17.709cm"/>
    </style:style>
    <style:style style:name="Tabela5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style:font-size-asian="7pt" style:font-name-complex="Arial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" fo:font-size="6pt" style:font-size-asian="5.25pt" style:font-name-complex="Arial" style:font-size-complex="6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7pt" style:font-size-asian="7pt" style:font-size-complex="12pt"/>
    </style:style>
    <style:style style:name="P11" style:family="paragraph" style:parent-style-name="Standard">
      <style:text-properties fo:font-size="8pt" style:font-size-asian="7pt" style:font-size-complex="8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P13" style:family="paragraph" style:parent-style-name="Footer">
      <style:text-properties style:font-size-complex="12pt"/>
    </style:style>
    <style:style style:name="P14" style:family="paragraph" style:parent-style-name="Footer">
      <style:paragraph-properties fo:text-align="start" style:justify-single-word="false"/>
      <style:text-properties style:font-size-complex="12pt"/>
    </style:style>
    <style:style style:name="P15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1422bd" officeooo:paragraph-rsid="001422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officeooo:rsid="001422bd" officeooo:paragraph-rsid="001422bd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officeooo:rsid="001422bd" officeooo:paragraph-rsid="0015428a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officeooo:rsid="001422bd" officeooo:paragraph-rsid="001422bd" style:font-size-asian="11.5pt" style:font-style-asian="normal" style:font-weight-asian="bold" style:font-size-complex="11.5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4pt" fo:font-style="normal" fo:text-shadow="none" style:text-underline-style="none" fo:font-weight="normal" officeooo:rsid="000ff495" officeooo:paragraph-rsid="000ff495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3f0e" officeooo:paragraph-rsid="000d3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eaef8" officeooo:paragraph-rsid="000eae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left="0cm" fo:margin-right="0cm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ff495" officeooo:paragraph-rsid="000ff4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22ba" officeooo:paragraph-rsid="001422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cm" fo:margin-right="0cm" fo:margin-top="0.101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1323" officeooo:paragraph-rsid="001413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left="0cm" fo:margin-right="0cm" fo:margin-top="0.101cm" fo:margin-bottom="0cm" loext:contextual-spacing="false" fo:line-height="115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d3f0e" officeooo:paragraph-rsid="000d3f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Heading_20_2">
      <style:paragraph-properties fo:line-height="100%"/>
      <style:text-properties style:font-name="Times New Roman" fo:font-size="13pt" style:font-size-asian="13pt" style:font-name-complex="Times New Roman" style:font-size-complex="14pt" style:font-weight-complex="bold"/>
    </style:style>
    <style:style style:name="P2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0fd93"/>
    </style:style>
    <style:style style:name="T2" style:family="text">
      <style:text-properties style:font-name="Times New Roman"/>
    </style:style>
    <style:style style:name="T3" style:family="text">
      <style:text-properties officeooo:rsid="001869c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h text:style-name="P27" text:outline-level="2">REQUERIMENTO PARA CURSAR DISCIPLINAS COMO ACADÊMICO ESPECIAL </text:h>
      <text:p text:style-name="P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Acadêmico(a): <text:s/>______________________________________________________________________</text:p>
            <text:p text:style-name="P21">Endereço:</text:p>
            <text:p text:style-name="P21">Rua: ______________________________________________________________ Nº <text:s/>_____________</text:p>
            <text:p text:style-name="P22">Bairro: ________________________ <text:s/>Cidade: _______________________________ UF:__________</text:p>
            <text:p text:style-name="P22">CEP: ________________________ Telefone(s):____________________________________________</text:p>
            <text:p text:style-name="P23">Endereço eletrônico:__________________________________________________________________</text:p>
            <text:p text:style-name="P20"/>
          </table:table-cell>
        </table:table-row>
      </table:table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O CANDIDATO É:</text:p>
            <text:p text:style-name="P9">Portador de Diploma ( <text:s text:c="3"/>) <text:s text:c="35"/>Acadêmico de Outra Instituição ( <text:s text:c="3"/>) <text:s text:c="4"/></text:p>
          </table:table-cell>
        </table:table-row>
      </table:table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5">U<text:span text:style-name="T2">nidade: ___________________________ Curso: _______________________ Turno: ___________</text:span></text:p>
            <text:p text:style-name="P24">Requer matrícula como aluno especial para cursar as disciplinas:</text:p>
            <text:p text:style-name="P16">1 - ______________________________________________________________________________________</text:p>
            <text:p text:style-name="P16"><text:s text:c="9"/>( <text:s text:c="5"/>) Deferido <text:s text:c="11"/>( <text:s text:c="5"/>) Indeferido – Justificativa </text:p>
            <text:p text:style-name="P16"/>
            <text:p text:style-name="P16">2 - ______________________________________________________________________________________</text:p>
            <text:p text:style-name="P16"><text:s text:c="9"/>( <text:s text:c="5"/>) Deferido <text:s text:c="11"/>( <text:s text:c="5"/>) Indeferido – Justificativa </text:p>
            <text:p text:style-name="P16"/>
            <text:p text:style-name="P16">3 - ______________________________________________________________________________________</text:p>
            <text:p text:style-name="P16"><text:s text:c="9"/>( <text:s text:c="5"/>) Deferido <text:s text:c="11"/>( <text:s text:c="5"/>) Indeferido – Justificativa </text:p>
            <text:p text:style-name="P16"/>
            <text:p text:style-name="P16">4 - ______________________________________________________________________________________</text:p>
            <text:p text:style-name="P16"><text:s text:c="9"/>( <text:s text:c="5"/>) Deferido <text:s text:c="11"/>( <text:s text:c="5"/>) Indeferido – Justificativa </text:p>
            <text:p text:style-name="P16"/>
            <text:p text:style-name="P16">5 - ______________________________________________________________________________________</text:p>
            <text:p text:style-name="P16"><text:s text:c="9"/>( <text:s text:c="5"/>) Deferido <text:s text:c="11"/>( <text:s text:c="5"/>) Indeferido – Justificativa </text:p>
            <text:p text:style-name="P16"/>
            <text:p text:style-name="P16">6- ______________________________________________________________________________________</text:p>
            <text:p text:style-name="P16"><text:s text:c="9"/>( <text:s text:c="5"/>) Deferido <text:s text:c="11"/>( <text:s text:c="5"/>) Indeferido – Justificativa </text:p>
            <text:p text:style-name="P16"/>
            <text:p text:style-name="P17">Data:_____/_____/_____ <text:s text:c="54"/>__________________________________</text:p>
            <text:p text:style-name="P17"><text:s text:c="105"/>Assinatura do(a) acadêmico(a)</text:p>
            <text:p text:style-name="P16"/>
            <text:p text:style-name="P16"/>
            <text:p text:style-name="P17">Data:_____/_____/_____ <text:s text:c="54"/>__________________________________</text:p>
            <text:p text:style-name="P17"><text:s text:c="100"/>Coordenador d<text:span text:style-name="T3">o</text:span> Curso (sob carimbo)</text:p>
          </table:table-cell>
        </table:table-row>
      </table:table>
      <text:p text:style-name="P1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9">Diretoria de Registro Acadêmico:</text:p>
            <text:p text:style-name="P19"/>
            <text:p text:style-name="P18">Registro em _____/_____/______ <text:s text:c="39"/>__________________________________</text:p>
            <text:p text:style-name="P18"><text:s text:c="105"/>Assinatura (sob carimbo)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3.175cm" style:auto-text-indent="false" style:text-autospace="none">
        <style:tab-stops>
          <style:tab-stop style:position="0.159cm"/>
        </style:tab-stops>
      </style:paragraph-properties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Line_20_numbering" style:display-name="Line numbering" style:family="text" style:parent-style-name="Fonte_20_parág._20_padrão1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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717cm" fo:margin-left="-0.213cm" table:align="left" style:writing-mode="lr-tb"/>
    </style:style>
    <style:style style:name="Tabela2.A" style:family="table-column">
      <style:table-column-properties style:column-width="3.464cm"/>
    </style:style>
    <style:style style:name="Tabela2.B" style:family="table-column">
      <style:table-column-properties style:column-width="9.666cm"/>
    </style:style>
    <style:style style:name="Tabela2.C" style:family="table-column">
      <style:table-column-properties style:column-width="4.586cm"/>
    </style:style>
    <style:style style:name="Tabela2.1" style:family="table-row">
      <style:table-row-properties style:min-row-height="2.263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0fd93" fo:background-color="transparent" style:font-size-asian="11pt" style:font-weight-asian="normal" style:font-size-complex="11pt" style:font-weight-complex="normal"/>
    </style:style>
    <style:style style:name="MP6" style:family="paragraph" style:parent-style-name="Footer">
      <style:paragraph-properties fo:text-align="start" style:justify-single-word="false"/>
      <style:text-properties style:font-size-complex="12pt"/>
    </style:style>
    <style:style style:name="MP7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Footer">
      <style:text-properties style:font-size-complex="12pt"/>
    </style:style>
    <style:style style:name="MT1" style:family="text">
      <style:text-properties officeooo:rsid="0010fd93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cm" fo:margin-bottom="0.099cm" fo:margin-left="2.251cm" fo:margin-right="1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6cm" fo:margin-left="0cm" fo:margin-right="0cm" fo:margin-bottom="0.557cm" style:dynamic-spacing="true"/>
      </style:header-style>
      <style:footer-style>
        <style:header-footer-properties fo:min-height="1.501cm" fo:margin-left="0cm" fo:margin-right="0cm" fo:margin-top="1.40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858cm" svg:height="2.138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2.B1" office:value-type="string">
              <text:p text:style-name="MP2"/>
              <text:p text:style-name="MP3">UNIVERSIDADE ESTADUAL DE MATO GROSSO DO SUL</text:p>
              <text:p text:style-name="MP3">DIRETORIA DE REGISTRO ACADÊMICO</text:p>
            </table:table-cell>
            <table:table-cell table:style-name="Tabela2.B1" office:value-type="string">
              <text:p text:style-name="MP4"><draw:frame draw:style-name="Mfr1" draw:name="Figura2" text:anchor-type="as-char" svg:width="3.84cm" svg:height="1.727cm" draw:z-index="1"><draw:image xlink:href="Pictures/100000000000015D0000006A1FF4D882E8C6E84F.png" xlink:type="simple" xlink:show="embed" xlink:actuate="onLoad" loext:mime-type="image/png"/></draw:frame></text:p>
            </table:table-cell>
          </table:table-row>
        </table:table>
        <text:p text:style-name="MP5">Resolução CEPE-UEMS Nº 1.864, de 21 de junho de <text:span text:style-name="MT1">2</text:span>017</text:p>
      </style:header>
      <style:footer>
        <text:p text:style-name="MP6">Obs.: Este documento não pode conter rasura(s). </text:p>
        <text:p text:style-name="MP6"/>
        <text:p text:style-name="MP7"><draw:line text:anchor-type="char" draw:z-index="2" draw:style-name="Mgr1" draw:text-style-name="MP8" svg:x1="-0.106cm" svg:y1="-0.191cm" svg:x2="17.065cm" svg:y2="-0.217cm"><text:p/></draw:line>Cidade Universitária de Dourados - Caixa Postal: 351 - CEP: 79804-970 - DOURADOS-MS</text:p>
        <text:p text:style-name="MP7">Telefone: (067) 3902-2520 / 3902-2521 - Home Page: http://www.portal.uems.br/registro_academico</text:p>
        <text:p text:style-name="MP6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7-12-01T12:00:00</meta:creation-date>
    <dc:date>2019-11-06T12:28:20.454000000</dc:date>
    <meta:print-date>2017-12-06T12:40:46.946000000</meta:print-date>
    <meta:editing-cycles>17</meta:editing-cycles>
    <meta:editing-duration>PT3H26M15S</meta:editing-duration>
    <meta:generator>LibreOffice/6.1.3.2$Windows_X86_64 LibreOffice_project/86daf60bf00efa86ad547e59e09d6bb77c699acb</meta:generator>
    <meta:document-statistic meta:table-count="5" meta:image-count="2" meta:object-count="0" meta:page-count="1" meta:paragraph-count="38" meta:word-count="185" meta:character-count="2857" meta:non-whitespace-character-count="2008"/>
  </office:meta>
</office:document-meta>
</file>