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roadway" svg:font-family="Broadwa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roadway1" svg:font-family="Broadwa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297cm" fo:margin-left="-0.21cm" table:align="left" style:writing-mode="lr-tb"/>
    </style:style>
    <style:style style:name="Tabela2.A" style:family="table-column">
      <style:table-column-properties style:column-width="18.297cm"/>
    </style:style>
    <style:style style:name="Tabela2.A1" style:family="table-cell">
      <style:table-cell-properties fo:background-color="transparent" fo:padding="0.097cm" fo:border="1.25pt solid #000000" style:writing-mode="page">
        <style:background-image/>
      </style:table-cell-properties>
    </style:style>
    <style:style style:name="Tabela3" style:family="table">
      <style:table-properties style:width="18.297cm" fo:margin-left="-0.21cm" table:align="left" style:writing-mode="lr-tb"/>
    </style:style>
    <style:style style:name="Tabela3.A" style:family="table-column">
      <style:table-column-properties style:column-width="18.297cm"/>
    </style:style>
    <style:style style:name="Tabela3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>
      <style:text-properties fo:font-size="10pt" style:font-size-asian="10pt"/>
    </style:style>
    <style:style style:name="P3" style:family="paragraph" style:parent-style-name="Standard_20__28_user_29_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_20__28_user_29_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_20__28_user_29_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line-height="150%"/>
      <style:text-properties style:font-name="Arial" fo:font-size="7pt" style:font-size-asian="7pt" style:font-name-complex="Arial1" style:font-size-complex="12pt"/>
    </style:style>
    <style:style style:name="P9" style:family="paragraph" style:parent-style-name="Standard_20__28_user_29_">
      <style:paragraph-properties fo:line-height="150%"/>
      <style:text-properties style:language-asian="pt" style:country-asian="BR" style:font-size-complex="12pt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size-complex="12pt"/>
    </style:style>
    <style:style style:name="P11" style:family="paragraph" style:parent-style-name="Header">
      <style:text-properties fo:font-size="1pt" style:font-size-asian="1pt"/>
    </style:style>
    <style:style style:name="P12" style:family="paragraph" style:parent-style-name="Standard_20__28_user_29_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3" style:family="paragraph" style:parent-style-name="Standard_20__28_user_29_">
      <style:paragraph-properties fo:padding-left="0.141cm" fo:padding-right="0.141cm" fo:padding-top="0.035cm" fo:padding-bottom="0.035cm" fo:border="1.5pt solid #000000"/>
      <style:text-properties fo:font-size="4pt" style:font-size-asian="4pt" style:font-size-complex="4pt"/>
    </style:style>
    <style:style style:name="P14" style:family="paragraph" style:parent-style-name="Standard_20__28_user_29_">
      <style:paragraph-properties fo:line-height="150%" fo:padding-left="0.141cm" fo:padding-right="0.141cm" fo:padding-top="0.035cm" fo:padding-bottom="0.035cm" fo:border="1.5pt solid #000000"/>
      <style:text-properties fo:font-size="4pt" style:font-size-asian="3.5pt" style:font-size-complex="4pt"/>
    </style:style>
    <style:style style:name="P15" style:family="paragraph" style:parent-style-name="Table_20_Contents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7145c" officeooo:paragraph-rsid="0007145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89e" officeooo:paragraph-rsid="0011f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145c" officeooo:paragraph-rsid="000714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89e" officeooo:paragraph-rsid="0011f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145c" officeooo:paragraph-rsid="0011f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_20__28_user_29_">
      <style:paragraph-properties fo:margin-left="0cm" fo:margin-right="0cm" fo:line-height="115%" fo:text-indent="0cm" style:auto-text-indent="false" fo:padding-left="0.141cm" fo:padding-right="0.141cm" fo:padding-top="0.035cm" fo:padding-bottom="0.035cm" fo:border="1.5pt solid #000000"/>
      <style:text-properties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7145c" officeooo:paragraph-rsid="0007145c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145c" officeooo:paragraph-rsid="000714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145c" officeooo:paragraph-rsid="0011f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1f89e" officeooo:paragraph-rsid="0011f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orphans="2" fo:widows="2" fo:text-indent="0.1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145c" officeooo:paragraph-rsid="000714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2" fo:widows="2" fo:text-indent="0.1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145c" officeooo:paragraph-rsid="000714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2" fo:widows="2" fo:text-indent="0.199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5390" officeooo:paragraph-rsid="000c53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orphans="2" fo:widows="2" fo:text-indent="0.3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7145c" officeooo:paragraph-rsid="000714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Heading_20_1">
      <style:paragraph-properties fo:margin-left="0.101cm" fo:margin-right="0.101cm" fo:text-indent="0cm" style:auto-text-indent="false" fo:padding-left="0.247cm" fo:padding-right="0.282cm" fo:padding-top="0.035cm" fo:padding-bottom="0.035cm" fo:border="1.5pt solid #000000"/>
      <style:text-properties fo:font-size="14pt" style:font-size-asian="14pt" style:font-size-complex="14pt"/>
    </style:style>
    <style:style style:name="P30" style:family="paragraph" style:parent-style-name="Footer">
      <style:text-properties fo:font-size="12pt" style:font-size-asian="12pt" style:font-size-complex="12pt"/>
    </style:style>
    <style:style style:name="P31" style:family="paragraph" style:parent-style-name="Footer">
      <style:text-properties fo:font-size="9pt" style:font-size-asian="9pt" style:font-size-complex="9pt"/>
    </style:style>
    <style:style style:name="P32" style:family="paragraph" style:parent-style-name="Standard_20__28_user_29_">
      <style:paragraph-properties fo:line-height="150%" fo:text-align="center" style:justify-single-word="false"/>
    </style:style>
    <style:style style:name="P33" style:family="paragraph" style:parent-style-name="Standard_20__28_user_29_" style:master-page-name="Standard">
      <style:paragraph-properties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b4bc"/>
    </style:style>
    <style:style style:name="T3" style:family="text">
      <style:text-properties officeooo:rsid="0011f89e"/>
    </style:style>
    <style:style style:name="T4" style:family="text">
      <style:text-properties officeooo:rsid="001916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026cm" svg:stroke-color="#3465a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422cm" fo:margin-top="0.053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333333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97cm" fo:margin-top="0.053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Standard_20__28_user_29_"/>
      <text:h text:style-name="P29" text:outline-level="1">SOLICITAÇÃO DE DOCUMENTO(S)</text:h>
      <text:p text:style-name="Standard_20__28_user_29_"/>
      <text:p text:style-name="Standard_20__28_user_29_"/>
      <text:p text:style-name="P13"/>
      <text:p text:style-name="P20">Nome:_____________________________________________________________RGM: ____________</text:p>
      <text:p text:style-name="P20">Curso:______________________________________________________Série:________Turno_______</text:p>
      <text:p text:style-name="P20">Unidade: ____________________________________________________________________________</text:p>
      <text:p text:style-name="P14"/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Requer os documentos:</text:p>
            <text:p text:style-name="P21"/>
            <text:p text:style-name="P26">[ <text:s text:c="4"/>] Atestado de matrícula</text:p>
            <text:p text:style-name="P26">[ <text:s text:c="4"/>] Atestado de matrícula – Acadêmico Especial</text:p>
            <text:p text:style-name="P26">[ <text:s text:c="4"/>] Declaração de encerramento de vínculo (desligamento do curso)</text:p>
            <text:p text:style-name="P26">[ <text:s text:c="4"/>] Disciplina(s) cursada(s) (programas/conteúdo programático)</text:p>
            <text:p text:style-name="P26">[ <text:s text:c="4"/>] Estrutura curricular</text:p>
            <text:p text:style-name="P26">[ <text:s text:c="4"/>] Histórico <text:span text:style-name="T2">E</text:span>scolar <text:span text:style-name="T2">da Graduação</text:span></text:p>
            <text:p text:style-name="P27">[ <text:s text:c="4"/>] Outro(s): _______________________________________________________________________</text:p>
            <text:p text:style-name="P28"/>
            <text:p text:style-name="P25">Motivo: ____________________________________________________________________________</text:p>
            <text:p text:style-name="P17"/>
            <text:p text:style-name="P28">Data: _____/_____/_____ <text:s text:c="59"/>_________________________________</text:p>
            <text:p text:style-name="P22"><text:s text:c="115"/>Assinatura do(a) requerente</text:p>
          </table:table-cell>
        </table:table-row>
      </table:table>
      <text:p text:style-name="P8"/>
      <text:p text:style-name="P9"/>
      <text:p text:style-name="P10"><draw:line text:anchor-type="paragraph" draw:z-index="0" draw:name="Figura1" draw:style-name="gr1" draw:text-style-name="P34" svg:x1="-2.134cm" svg:y1="0.358cm" svg:x2="19.193cm" svg:y2="0.494cm"><text:p/></draw:line></text:p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<text:span text:style-name="T1">Os documentos</text:span> _______________________________________________________________________</text:p>
            <text:p text:style-name="P18">____________________________________ devem ser retirados a partir do dia _____/_____/_______.</text:p>
            <text:p text:style-name="P24"/>
            <text:p text:style-name="P19">Data: _____/_____/_____ <text:s text:c="59"/>_________________________________</text:p>
            <text:p text:style-name="P23"><text:s text:c="115"/>Assinatura <text:span text:style-name="T3">(sob carimbo)</text:span></text:p>
          </table:table-cell>
        </table:table-row>
      </table:table>
      <text:p text:style-name="P1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roadway" svg:font-family="Broadwa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roadway1" svg:font-family="Broadway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roman" style:font-pitch="variable" fo:font-weight="bold" style:font-name-asian="Broadway1" style:font-family-asian="Broadway" style:font-family-generic-asian="system" style:font-pitch-asian="variable" style:font-weight-asian="bold" style:font-name-complex="Broadway1" style:font-family-complex="Broadway" style:font-family-generic-complex="system" style:font-pitch-complex="variabl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fo:font-size="22pt" style:font-name-asian="Symbol1" style:font-family-asian="Symbol" style:font-family-generic-asian="system" style:font-pitch-asian="variable" style:font-size-asian="22pt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name-asian="Symbol1" style:font-family-asian="Symbol" style:font-family-generic-asian="system" style:font-pitch-asian="variable" style:font-size-asian="22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22pt" style:font-name-asian="Symbol1" style:font-family-asian="Symbol" style:font-family-generic-asian="system" style:font-pitch-asian="variable" style:font-size-asian="22pt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8.466cm" fo:margin-left="-0.213cm" fo:margin-top="0cm" fo:margin-bottom="0cm" table:align="left" style:may-break-between-rows="false" style:writing-mode="lr-tb"/>
    </style:style>
    <style:style style:name="Tabela1.A" style:family="table-column">
      <style:table-column-properties style:column-width="3.463cm"/>
    </style:style>
    <style:style style:name="Tabela1.B" style:family="table-column">
      <style:table-column-properties style:column-width="9.666cm"/>
    </style:style>
    <style:style style:name="Tabela1.C" style:family="table-column">
      <style:table-column-properties style:column-width="5.338cm"/>
    </style:style>
    <style:style style:name="Tabela1.1" style:family="table-row">
      <style:table-row-properties style:min-row-height="2.542cm" fo:keep-together="always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_20__28_user_29_">
      <style:paragraph-properties fo:text-align="start" style:justify-single-word="false"/>
    </style:style>
    <style:style style:name="MP2" style:family="paragraph" style:parent-style-name="Standard_20__28_user_29_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_20__28_user_29_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MP5" style:family="paragraph" style:parent-style-name="Standard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end" style:justify-single-word="false"/>
      <style:text-properties fo:font-size="10pt" style:font-size-asian="10pt"/>
    </style:style>
    <style:style style:name="MP7" style:family="paragraph" style:parent-style-name="Standard_20__28_user_29_">
      <style:text-properties fo:font-size="10pt" style:font-size-asian="10pt"/>
    </style:style>
    <style:style style:name="MP8" style:family="paragraph" style:parent-style-name="Header">
      <style:text-properties fo:font-size="1pt" style:font-size-asian="1pt"/>
    </style:style>
    <style:style style:name="MP9" style:family="paragraph" style:parent-style-name="Footer">
      <style:text-properties fo:font-size="12pt" style:font-size-asian="12pt" style:font-size-complex="12pt"/>
    </style:style>
    <style:style style:name="MP10" style:family="paragraph" style:parent-style-name="Footer">
      <style:text-properties fo:font-size="9pt" style:font-size-asian="9pt" style:font-size-complex="9pt"/>
    </style:style>
    <style:style style:name="MP11" style:family="paragraph" style:parent-style-name="Standard_20__28_user_29_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19163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97cm" fo:margin-top="0.053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0.9cm" fo:margin-left="1.819cm" fo:margin-right="1.247cm" style:writing-mode="lr-tb" style:layout-grid-color="#c0c0c0" style:layout-grid-lines="244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2cm" style:dynamic-spacing="true"/>
      </style:header-style>
      <style:footer-style>
        <style:header-footer-properties fo:min-height="0.824cm" fo:margin-left="0cm" fo:margin-right="0cm" fo:margin-top="0.72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4cm" draw:z-index="1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1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4">Resolução CEPE-UEMS Nº 1.864, de 21 de junho de 2017</text:p>
            </table:table-cell>
            <table:table-cell table:style-name="Tabela1.B1" office:value-type="string">
              <text:p text:style-name="MP5"><draw:frame draw:style-name="Mfr2" draw:name="Figura2" text:anchor-type="as-char" svg:width="2.91cm" svg:height="1.744cm" draw:z-index="2"><draw:image xlink:href="Pictures/100000000000015D0000006A1FF4D882E8C6E84F.png" xlink:type="simple" xlink:show="embed" xlink:actuate="onLoad" loext:mime-type="image/png"/></draw:frame></text:p>
              <text:p text:style-name="MP6"/>
              <text:p text:style-name="MP7"/>
            </table:table-cell>
          </table:table-row>
        </table:table>
        <text:p text:style-name="MP8"/>
      </style:header>
      <style:footer>
        <text:p text:style-name="MP9"><text:span text:style-name="MT1">Obs.: </text:span>Formulário para uso quando a Coordenação/Secretaria Acadêmica não tem acesso aos dados (por exemplo, aluno/ex-aluno de outra Unidade; aluno/ex-aluno que está cadastrado no Universitas; formados etc).</text:p>
        <text:p text:style-name="MP10"/>
        <text:p text:style-name="MP11"><draw:line text:anchor-type="paragraph" draw:z-index="3" draw:name="Conector reto 3" draw:style-name="Mgr1" draw:text-style-name="MP12" svg:x1="-0.104cm" svg:y1="-0.189cm" svg:x2="17.067cm" svg:y2="-0.215cm"><text:p/></draw:line>Cidade Universitária de Dourados - Caixa Postal: 351 - CEP: 79804-970 - DOURADOS-MS</text:p>
        <text:p text:style-name="MP11">Telefone: (067) 3902-2520 / 3902-2521 - Home Page: http://www.portal.uems.br/registro_academ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editing-cycles>22</meta:editing-cycles>
    <meta:print-date>2019-10-25T10:46:29.835000000</meta:print-date>
    <meta:creation-date>2019-10-24T00:10:00</meta:creation-date>
    <dc:date>2019-11-18T09:33:48.996000000</dc:date>
    <meta:editing-duration>PT38M56S</meta:editing-duration>
    <meta:generator>LibreOffice/6.1.3.2$Windows_X86_64 LibreOffice_project/86daf60bf00efa86ad547e59e09d6bb77c699acb</meta:generator>
    <meta:document-statistic meta:table-count="3" meta:image-count="2" meta:object-count="0" meta:page-count="1" meta:paragraph-count="27" meta:word-count="149" meta:character-count="1955" meta:non-whitespace-character-count="1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