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1cm" fo:margin-left="-0.243cm" table:align="left" style:writing-mode="lr-tb" table:border-model="separating"/>
    </style:style>
    <style:style style:name="Tabela1.A" style:family="table-column">
      <style:table-column-properties style:column-width="17.981cm"/>
    </style:style>
    <style:style style:name="Tabela1.1" style:family="table-row">
      <style:table-row-properties style:min-row-height="11.28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Tabela2" style:family="table">
      <style:table-properties style:width="17.981cm" fo:margin-left="-0.243cm" table:align="left" style:writing-mode="lr-tb" table:border-model="separating"/>
    </style:style>
    <style:style style:name="Tabela2.A" style:family="table-column">
      <style:table-column-properties style:column-width="17.981cm"/>
    </style:style>
    <style:style style:name="Tabela2.1" style:family="table-row">
      <style:table-row-properties style:min-row-height="3.46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Tabela3" style:family="table">
      <style:table-properties style:width="17.981cm" fo:margin-left="-0.243cm" table:align="left" style:writing-mode="lr-tb" table:border-model="separating"/>
    </style:style>
    <style:style style:name="Tabela3.A" style:family="table-column">
      <style:table-column-properties style:column-width="17.981cm"/>
    </style:style>
    <style:style style:name="Tabela3.1" style:family="table-row">
      <style:table-row-properties style:min-row-height="1.9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style:font-name="Arial" fo:font-size="7pt" fo:language="pt" fo:country="BR" fo:font-weight="bold" style:font-size-asian="7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Arial" fo:font-size="7pt" fo:language="pt" fo:country="BR" style:font-size-asian="7pt" style:language-asian="pt" style:country-asian="B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text-properties fo:font-size="14pt" fo:language="pt" fo:country="BR" fo:font-weight="bold" style:font-size-asian="14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hyphenation-ladder-count="no-limit" style:text-autospace="none" style:snap-to-layout-grid="false"/>
      <style:text-properties fo:font-size="8pt" fo:language="pt" fo:country="BR" style:font-size-asian="8pt" style:language-asian="pt" style:country-asian="BR" style:font-size-complex="8pt" fo:hyphenate="tru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text-autospace="none"/>
      <style:text-properties fo:language="pt" fo:country="BR" style:language-asian="pt" style:country-asian="BR" style:font-size-complex="12pt"/>
    </style:style>
    <style:style style:name="P16" style:family="paragraph" style:parent-style-name="Standard">
      <style:paragraph-properties fo:text-align="end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text-autospace="none"/>
      <style:text-properties fo:language="pt" fo:country="BR" fo:font-weight="bold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bold" style:language-asian="pt" style:country-asian="BR" style:font-weight-asian="bold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normal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/>
      <style:text-properties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pt" fo:country="BR" style:language-asian="pt" style:country-asian="BR" style:font-size-complex="12pt"/>
    </style:style>
    <style:style style:name="P24" style:family="paragraph" style:parent-style-name="Standard">
      <style:paragraph-properties fo:margin-left="0cm" fo:margin-right="0cm" fo:margin-top="0.199cm" fo:margin-bottom="0cm" loext:contextual-spacing="false" fo:hyphenation-ladder-count="no-limit" fo:text-indent="0cm" style:auto-text-indent="false" style:text-autospace="none"/>
      <style:text-properties fo:language="pt" fo:country="BR" fo:font-weight="normal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199cm" loext:contextual-spacing="false" fo:text-align="end" style:justify-single-word="false" fo:text-indent="0cm" style:auto-text-indent="false" style:text-autospace="none"/>
      <style:text-properties fo:language="pt" fo:country="BR" style:language-asian="pt" style:country-asian="BR" style:font-size-complex="12pt"/>
    </style:style>
    <style:style style:name="P26" style:family="paragraph" style:parent-style-name="Heading_20_2" style:master-page-name="Standard">
      <style:paragraph-properties style:page-number="auto" fo:padding-left="0.141cm" fo:padding-right="0.035cm" fo:padding-top="0.035cm" fo:padding-bottom="0.035cm" fo:border="1.5pt solid #000000"/>
      <style:text-properties style:font-name="Times New Roman" fo:font-size="14pt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251cm" fo:margin-right="0cm" fo:line-height="150%" fo:hyphenation-ladder-count="no-limit" fo:text-indent="0cm" style:auto-text-indent="false" style:text-autospace="none"/>
      <style:text-properties fo:language="pt" fo:country="BR" style:language-asian="pt" style:country-asian="BR" style:font-size-complex="12pt" fo:hyphenate="false" fo:hyphenation-remain-char-count="2" fo:hyphenation-push-char-count="2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d76e2"/>
    </style:style>
    <style:style style:name="T2" style:family="text">
      <style:text-properties officeooo:rsid="0020df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TERMO <text:s/>DE OPÇÃO DE SUBÁREA</text:h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28">Nome:_________________________________________________________ RGM ______________ <text:s text:c="3"/>acadêmico(a) do(a) ______ ano do curso de _________________________________________, em conformidade com o projeto pedagógico, <text:s/>no ato de rematrícula, venho requerer <text:s/><text:span text:style-name="T1">remanejamento</text:span> <text:span text:style-name="T1">para a</text:span> subárea: </text:p>
            <text:p text:style-name="P12">_________________________________________________________________________________</text:p>
            <text:p text:style-name="P12">_________________________________________________________________________________</text:p>
            <text:p text:style-name="P12">_________________________________________________________________________________ </text:p>
            <text:p text:style-name="P12">_________________________________________________________________________________ </text:p>
            <text:p text:style-name="P12">_________________________________________________________________________________</text:p>
            <text:p text:style-name="P13">_________________________________________________________________________________</text:p>
            <text:p text:style-name="P14"><text:s/></text:p>
            <text:p text:style-name="P14"/>
            <text:p text:style-name="P16">_______________________, _______________ de _____________________de __________. </text:p>
            <text:p text:style-name="P16"/>
            <text:p text:style-name="P16"/>
            <text:p text:style-name="P16">__________________________________</text:p>
            <text:p text:style-name="P23"><text:s text:c="96"/>Assinatura do(a) acadêmico(a)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Para uso da Coordenação</text:p>
            <text:p text:style-name="P18"/>
            <text:p text:style-name="P17">( <text:s text:c="5"/>) <text:s/>De acordo.</text:p>
            <text:p text:style-name="P17"/>
            <text:p text:style-name="P17"/>
            <text:p text:style-name="P17">Data: _____/____/_____</text:p>
            <text:p text:style-name="P16">_________________________________</text:p>
            <text:p text:style-name="P25">Coordenador de Curso (sob carimbo) </text:p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Lançado <text:span text:style-name="T2">SAU/</text:span>Secretaria Acadêmica</text:p>
            <text:p text:style-name="P20"/>
            <text:p text:style-name="P19"/>
            <text:p text:style-name="P17">Data: _____/____/_____</text:p>
            <text:p text:style-name="P16">_________________________________</text:p>
            <text:p text:style-name="P15"><text:s text:c="105"/>Assinatura (sob carimbo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717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586cm"/>
    </style:style>
    <style:style style:name="Tabela4.1" style:family="table-row">
      <style:table-row-properties style:min-row-height="2.54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text-properties fo:font-size="10pt" style:font-size-asian="10pt"/>
    </style:style>
    <style:style style:name="MP8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style:font-size-asian="12pt" style:font-size-complex="12pt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1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1cm" fo:margin-left="0cm" fo:margin-right="0cm" fo:margin-bottom="1.97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38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/>
            </table:table-cell>
            <table:table-cell table:style-name="Tabela4.B1" office:value-type="string">
              <text:p text:style-name="MP6"><draw:frame draw:style-name="Mfr1" draw:name="Figura2" text:anchor-type="as-char" svg:width="2.909cm" svg:height="1.743cm" draw:z-index="1"><draw:image xlink:href="Pictures/100000000000015D0000006A1FF4D882E8C6E84F.png" xlink:type="simple" xlink:show="embed" xlink:actuate="onLoad" loext:mime-type="image/png"/></draw:frame></text:p>
              <text:p text:style-name="MP4"/>
              <text:p text:style-name="MP7"/>
            </table:table-cell>
          </table:table-row>
        </table:table>
        <text:p text:style-name="Header"/>
      </style:header>
      <style:footer>
        <text:p text:style-name="MP8">Obs.: Este documento não pode conter rasura (s).</text:p>
        <text:p text:style-name="MP9"/>
        <text:p text:style-name="MP9"><draw:line text:anchor-type="char" draw:z-index="2" draw:style-name="Mgr1" draw:text-style-name="MP10" svg:x1="-0.106cm" svg:y1="-0.191cm" svg:x2="17.065cm" svg:y2="-0.217cm"><text:p/></draw:line>Cidade Universitária de Dourados - Caixa Postal: 351 - CEP: 79804-970 - DOURADOS-MS</text:p>
        <text:p text:style-name="MP9">Telefone: (067) 3902-2520 / 3902-2521 - Home Page: http://www.portal.uems.br/registro_academic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6-08-22T21:37:00</meta:creation-date>
    <dc:date>2019-11-13T10:48:54.683000000</dc:date>
    <meta:print-date>2017-12-06T08:55:35.416000000</meta:print-date>
    <meta:editing-cycles>15</meta:editing-cycles>
    <meta:editing-duration>PT32M2S</meta:editing-duration>
    <meta:generator>LibreOffice/6.1.3.2$Windows_X86_64 LibreOffice_project/86daf60bf00efa86ad547e59e09d6bb77c699acb</meta:generator>
    <meta:document-statistic meta:table-count="4" meta:image-count="2" meta:object-count="0" meta:page-count="1" meta:paragraph-count="28" meta:word-count="113" meta:character-count="1685" meta:non-whitespace-character-count="1378"/>
  </office:meta>
</office:document-meta>
</file>