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97cm" fo:margin-left="-0.217cm" style:page-number="auto" table:align="left" style:writing-mode="lr-tb"/>
    </style:style>
    <style:style style:name="Tabela1.A" style:family="table-column">
      <style:table-column-properties style:column-width="17.2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" style:family="table">
      <style:table-properties style:width="17.297cm" fo:margin-left="-0.217cm" table:align="left" style:writing-mode="lr-tb"/>
    </style:style>
    <style:style style:name="Tabela2.A" style:family="table-column">
      <style:table-column-properties style:column-width="17.297cm"/>
    </style:style>
    <style:style style:name="Tabela2.1" style:family="table-row">
      <style:table-row-properties style:min-row-height="3.4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7.367cm" fo:margin-left="-0.217cm" table:align="left" style:writing-mode="lr-tb"/>
    </style:style>
    <style:style style:name="Tabela3.A" style:family="table-column">
      <style:table-column-properties style:column-width="17.367cm"/>
    </style:style>
    <style:style style:name="Tabela3.1" style:family="table-row">
      <style:table-row-properties style:min-row-height="12.86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weight="bold" officeooo:paragraph-rsid="000b7954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b7954" style:font-weight-asian="bold"/>
    </style:style>
    <style:style style:name="P11" style:family="paragraph" style:parent-style-name="Standard">
      <style:paragraph-properties fo:line-height="150%"/>
      <style:text-properties fo:font-weight="bold" officeooo:rsid="000ae3f5" officeooo:paragraph-rsid="000ae3f5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5pt" fo:font-weight="bold" officeooo:paragraph-rsid="000b7954" style:font-size-asian="4.34999990463257pt" style:font-weight-asian="bold" style:font-size-complex="5pt"/>
    </style:style>
    <style:style style:name="P15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 style:text-autospace="none">
        <style:tab-stops>
          <style:tab-stop style:position="0.159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cm" fo:margin-right="0cm" fo:margin-top="0.25cm" fo:margin-bottom="0cm" loext:contextual-spacing="false" fo:line-height="150%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f5f0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1">DECLARAÇÃO</text:span> DE COMPARECIMENTO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Nome: _________________________________________________________________________</text:p>
            <text:p text:style-name="P8">Unidade: _______________________________________________________________________ </text:p>
            <text:p text:style-name="P11">Chamada nº ou PSI nº ___________________________ 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Declaramos a quem possa interessar que ____________________________________________, </text:p>
            <text:p text:style-name="P17">portador (a) do RG__________________, compareceu nesta data e nesta instituição, às ________ horas, <text:span text:style-name="T2">com intenção de _____________________________________________</text:span>__ _______________________________________________________________________________.</text:p>
            <text:p text:style-name="P8"/>
            <text:p text:style-name="P8">Onde:</text:p>
            <text:p text:style-name="P8">( <text:s text:c="2"/>) Realizou a matrícula.</text:p>
            <text:p text:style-name="P8">( <text:s text:c="2"/>) Não realizou a matrícula em razão de: ________________________________________________________________________________</text:p>
            <text:p text:style-name="P8">________________________________________________________________________________</text:p>
            <text:p text:style-name="P8">________________________________________________________________________________</text:p>
            <text:p text:style-name="P8">________________________________________________________________________________ </text:p>
            <text:p text:style-name="P8"/>
            <text:p text:style-name="P9">Data: _____/_____/______</text:p>
            <text:p text:style-name="P9"/>
            <text:p text:style-name="P9"/>
            <text:p text:style-name="P9"/>
            <text:p text:style-name="P10">_______________________________________________________</text:p>
            <text:p text:style-name="P10">Assinatura por extenso do (a) responsável pela declaração</text:p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>
        <style:tab-stops>
          <style:tab-stop style:position="2.408cm"/>
        </style:tab-stops>
      </style:paragraph-properties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175cm" style:auto-text-indent="false" style:text-autospace="none">
        <style:tab-stops>
          <style:tab-stop style:position="0.159cm"/>
        </style:tab-stops>
      </style:paragraph-properties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Line_20_numbering" style:display-name="Line numbering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7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 style:text-autospace="none">
        <style:tab-stops>
          <style:tab-stop style:position="0.159cm"/>
        </style:tab-stops>
      </style:paragraph-properties>
      <style:text-properties fo:font-size="11pt" style:font-size-asian="11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83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/>
            </table:table-cell>
            <table:table-cell table:style-name="Tabela4.B1" office:value-type="string">
              <text:p text:style-name="MP6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7"><draw:line text:anchor-type="char" draw:z-index="2" draw:style-name="Mgr1" draw:text-style-name="MP8" svg:x1="-0.318cm" svg:y1="-0.252cm" svg:x2="17.462cm" svg:y2="-0.252cm"><text:p/></draw:line>Cidade Universitária de Dourados - Caixa Postal: 351 - CEP: 79804-970 - DOURADOS-MS</text:p>
        <text:p text:style-name="MP7">Telefone: (067) 3902-2521 – e-mail: dra@uems.br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 de Comparecimento</dc:title>
    <meta:initial-creator>Setor de Graduação - DRA</meta:initial-creator>
    <meta:creation-date>2016-01-21T19:14:00</meta:creation-date>
    <dc:date>2019-11-13T10:15:25.463000000</dc:date>
    <meta:print-date>2017-12-06T11:48:25.799000000</meta:print-date>
    <meta:editing-cycles>9</meta:editing-cycles>
    <meta:editing-duration>PT25M43S</meta:editing-duration>
    <meta:generator>LibreOffice/6.1.3.2$Windows_X86_64 LibreOffice_project/86daf60bf00efa86ad547e59e09d6bb77c699acb</meta:generator>
    <meta:document-statistic meta:table-count="4" meta:image-count="2" meta:object-count="0" meta:page-count="1" meta:paragraph-count="21" meta:word-count="101" meta:character-count="1361" meta:non-whitespace-character-count="1270"/>
  </office:meta>
</office:document-meta>
</file>