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Standard">
      <style:table-properties style:width="17.501cm" style:page-number="auto" table:align="margins" style:writing-mode="lr-tb"/>
    </style:style>
    <style:style style:name="Tabela2.A" style:family="table-column">
      <style:table-column-properties style:column-width="17.501cm" style:rel-column-width="65535*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.501cm" table:align="margins" style:writing-mode="lr-tb" table:border-model="separating"/>
    </style:style>
    <style:style style:name="Tabela3.A" style:family="table-column">
      <style:table-column-properties style:column-width="17.501cm" style:rel-column-width="65535*"/>
    </style:style>
    <style:style style:name="Tabela3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4" style:family="table">
      <style:table-properties style:width="17.501cm" table:align="margins" style:writing-mode="lr-tb" table:border-model="separating"/>
    </style:style>
    <style:style style:name="Tabela4.A" style:family="table-column">
      <style:table-column-properties style:column-width="17.501cm" style:rel-column-width="65535*"/>
    </style:style>
    <style:style style:name="Tabela4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1.25pt solid #000000" fo:border-right="1.25pt solid #000000" fo:border-top="none" fo:border-bottom="1.25pt solid #000000" style:writing-mode="page">
        <style:background-image/>
      </style:table-cell-properties>
    </style:style>
    <style:style style:name="Tabela6" style:family="table">
      <style:table-properties style:width="17.501cm" table:align="margins" style:writing-mode="lr-tb" table:border-model="separating"/>
    </style:style>
    <style:style style:name="Tabela6.A" style:family="table-column">
      <style:table-column-properties style:column-width="17.501cm" style:rel-column-width="65535*"/>
    </style:style>
    <style:style style:name="Tabela6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6ab7" officeooo:paragraph-rsid="001ee3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060de1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3bb" officeooo:paragraph-rsid="001ee3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ee3bb" officeooo:paragraph-rsid="001ee3b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Footer">
      <style:paragraph-properties fo:text-align="start" style:justify-single-word="false"/>
    </style:style>
    <style:style style:name="P12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</style:style>
    <style:style style:name="P13" style:family="paragraph" style:parent-style-name="Footer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47f" officeooo:paragraph-rsid="000b985a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e447f" officeooo:paragraph-rsid="0008f8cb" style:font-size-asian="7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cm" fo:margin-right="0cm" fo:margin-top="0.3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e3bb" officeooo:paragraph-rsid="001ee3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07481" officeooo:paragraph-rsid="000b985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>
        <style:tab-stops>
          <style:tab-stop style:position="17.489cm" style:type="right"/>
        </style:tab-stops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1f54d8" officeooo:paragraph-rsid="0008d4b4" style:font-size-asian="14pt" style:font-style-asian="normal" style:font-weight-asian="bold" style:font-name-complex="Arial" style:font-size-complex="14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3bb" officeooo:paragraph-rsid="001ee3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3bb" officeooo:paragraph-rsid="001ee3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3bb" officeooo:paragraph-rsid="000b98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17.489cm" style:type="right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54d8" officeooo:paragraph-rsid="0008d4b4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3bb" officeooo:paragraph-rsid="001ee3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7481" officeooo:paragraph-rsid="000b98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ee3bb" officeooo:paragraph-rsid="001ee3b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cm" fo:margin-right="0.101cm" fo:margin-top="0.6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47f" officeooo:paragraph-rsid="0008f8cb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6" style:family="paragraph" style:parent-style-name="Table_20_Contents">
      <loext:graphic-properties draw:fill="none"/>
      <style:paragraph-properties fo:margin-left="0cm" fo:margin-right="0.101cm" fo:line-height="15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47f" officeooo:paragraph-rsid="0008f8cb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7" style:family="paragraph" style:parent-style-name="Table_20_Contents">
      <loext:graphic-properties draw:fill="none"/>
      <style:paragraph-properties fo:margin-left="0cm" fo:margin-right="0.101cm" fo:line-height="15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3bb" officeooo:paragraph-rsid="0008f8cb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8" style:family="paragraph" style:parent-style-name="Table_20_Contents">
      <loext:graphic-properties draw:fill="none"/>
      <style:paragraph-properties fo:margin-left="0cm" fo:margin-right="0.101cm" fo:line-height="15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ee3bb" officeooo:paragraph-rsid="0008f8cb" style:font-size-asian="7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ize-complex="12pt"/>
    </style:style>
    <style:style style:name="T2" style:family="text">
      <style:text-properties fo:font-size="11pt" style:font-size-asian="11pt"/>
    </style:style>
    <style:style style:name="T3" style:family="text">
      <style:text-properties officeooo:rsid="001ee3bb"/>
    </style:style>
    <style:style style:name="T4" style:family="text">
      <style:text-properties style:font-name="Liberation Serif1"/>
    </style:style>
    <style:style style:name="T5" style:family="text">
      <style:text-properties style:font-name="Liberation Serif1" officeooo:rsid="001ee3bb"/>
    </style:style>
    <style:style style:name="T6" style:family="text">
      <style:text-properties style:font-name="Liberation Serif1" officeooo:rsid="001ee3bb" style:language-asian="pt" style:country-asian="BR"/>
    </style:style>
    <style:style style:name="T7" style:family="text">
      <style:text-properties officeooo:rsid="0020748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>REQUERIMENTO – CANCELAMENTO VOLUNTÁRIO DE MATRÍCULA</text:p>
            <text:p text:style-name="P21"/>
          </table:table-cell>
        </table:table-row>
      </table:table>
      <text:p text:style-name="P2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5">Nome:_________________________________________________________ <text:span text:style-name="T3">RGM:____________</text:span></text:p>
            <text:p text:style-name="P26">Curso:_________________________________ <text:span text:style-name="T3">Série:__________ Turno: ____________________</text:span></text:p>
            <text:p text:style-name="P27">Unidade: _________________________________________________________________________</text:p>
            <text:p text:style-name="P28"/>
          </table:table-cell>
        </table:table-row>
      </table:table>
      <text:p text:style-name="P2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Requer:</text:p>
            <text:p text:style-name="P7"><text:span text:style-name="T4">[</text:span> <text:s text:c="3"/><text:span text:style-name="T4">] </text:span><text:span text:style-name="T5"><text:s/>Cancelamento de matrícula (</text:span><text:span text:style-name="T6">desligamento do curso)</text:span></text:p>
            <text:p text:style-name="P22">Motivo: _________________________________________________________________________</text:p>
            <text:p text:style-name="P22">________________________________________________________________________________</text:p>
            <text:p text:style-name="P22">________________________________________________________________________________</text:p>
            <text:p text:style-name="P24"/>
          </table:table-cell>
        </table:table-row>
        <table:table-row>
          <table:table-cell table:style-name="Tabela4.A2" office:value-type="string">
            <text:p text:style-name="P22"/>
            <text:p text:style-name="P9">Nestes Termos,</text:p>
            <text:p text:style-name="P10"/>
            <text:p text:style-name="P18">Pede Deferimento</text:p>
            <text:p text:style-name="P19">Data:______/______/______ <text:s text:c="38"/>____________________________________</text:p>
            <text:p text:style-name="P19"><text:s text:c="100"/>Assinatura do(a) requerente</text:p>
          </table:table-cell>
        </table:table-row>
      </table:table>
      <text:p text:style-name="P1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6">Coordenação de Curso/Secretaria Acadêmica:</text:p>
            <text:p text:style-name="P16"/>
            <text:p text:style-name="P23"/>
            <text:p text:style-name="P23">Registrado em <text:span text:style-name="T3">______/______/______ <text:s text:c="22"/>____________________________________</text:span></text:p>
            <text:p text:style-name="P20"><text:s text:c="100"/>Assinatura <text:span text:style-name="T7">(sob carimbo)</text:span></text:p>
          </table:table-cell>
        </table:table-row>
      </table:table>
      <text:p text:style-name="P14"/>
      <text:p text:style-name="P13"/>
      <text:p text:style-name="P13">Obs.: Este documento não pode conter rasura(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1.5pt solid #000000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roadway" fo:font-family="Broadway" style:font-family-generic="decorative" style:font-pitch="variable" fo:font-weight="bold" style:font-weight-asian="bold" style:font-name-complex="Broadway" style:font-family-complex="Broadway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717cm" fo:margin-left="-0.213cm" table:align="left" style:writing-mode="lr-tb"/>
    </style:style>
    <style:style style:name="Tabela1.A" style:family="table-column">
      <style:table-column-properties style:column-width="3.464cm"/>
    </style:style>
    <style:style style:name="Tabela1.B" style:family="table-column">
      <style:table-column-properties style:column-width="9.666cm"/>
    </style:style>
    <style:style style:name="Tabela1.C" style:family="table-column">
      <style:table-column-properties style:column-width="4.586cm"/>
    </style:style>
    <style:style style:name="Tabela1.1" style:family="table-row">
      <style:table-row-properties style:min-row-height="2.406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060de1" fo:background-color="transparent" style:font-size-asian="11pt" style:font-weight-asian="normal" style:font-size-complex="11pt" style:font-weight-complex="normal"/>
    </style:style>
    <style:style style:name="MP5" style:family="paragraph" style:parent-style-name="Standard">
      <style:text-properties fo:font-size="10pt" style:font-size-asian="10pt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7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8" style:family="paragraph" style:parent-style-name="Footer">
      <style:paragraph-properties fo:text-align="start" style:justify-single-word="false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</style:style>
    <style:style style:name="MT1" style:family="text">
      <style:text-properties style:font-size-complex="12pt"/>
    </style:style>
    <style:style style:name="MT2" style:family="text">
      <style:text-properties fo:font-size="11pt" style:font-size-asian="1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9cm" fo:margin-bottom="1.499cm" fo:margin-left="2.251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3cm" fo:margin-left="0cm" fo:margin-right="0cm" fo:margin-bottom="2.49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2.858cm" svg:height="2.14cm" draw:z-index="0"><draw:image xlink:href="Pictures/1000000000000242000001ADF66AD11F47301346.jpg" xlink:type="simple" xlink:show="embed" xlink:actuate="onLoad" loext:mime-type="image/jpeg"/></draw:frame></text:p>
            </table:table-cell>
            <table:table-cell table:style-name="Tabela1.B1" office:value-type="string">
              <text:p text:style-name="MP2"/>
              <text:p text:style-name="MP3">UNIVERSIDADE ESTADUAL DE MATO GROSSO DO SUL</text:p>
              <text:p text:style-name="MP3">DIRETORIA DE REGISTRO ACADÊMICO</text:p>
              <text:p text:style-name="MP4"/>
              <text:p text:style-name="MP4">Resolução CEPE-UEMS Nº 1.864, de 21 de junho de 2017</text:p>
              <text:p text:style-name="MP5"/>
            </table:table-cell>
            <table:table-cell table:style-name="Tabela1.B1" office:value-type="string">
              <text:p text:style-name="MP6"><draw:frame draw:style-name="Mfr1" draw:name="Figura2" text:anchor-type="as-char" svg:width="2.91cm" svg:height="1.744cm" draw:z-index="1"><draw:image xlink:href="Pictures/100000000000015D0000006A1FF4D882E8C6E84F.png" xlink:type="simple" xlink:show="embed" xlink:actuate="onLoad" loext:mime-type="image/png"/></draw:frame></text:p>
              <text:p text:style-name="MP7"/>
              <text:p text:style-name="MP5"/>
            </table:table-cell>
          </table:table-row>
        </table:table>
        <text:p text:style-name="Header"/>
      </style:header>
      <style:footer>
        <text:p text:style-name="MP8"><text:span text:style-name="MT1"><text:s/></text:span><draw:line text:anchor-type="char" draw:z-index="2" draw:style-name="Mgr1" draw:text-style-name="MP9" svg:x1="-0.106cm" svg:y1="-0.191cm" svg:x2="17.065cm" svg:y2="-0.217cm"><text:p/></draw:line><text:span text:style-name="MT2">Cidade Universitária de Dourados - Caixa Postal: 351 - CEP: 79804-970 - DOURADOS-MS</text:span></text:p>
        <text:p text:style-name="MP10">Telefone: (067) 3902-2520 / 3902-2521 - Home Page: http://www.portal.uems.br/registro_academico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ícula Inicial</dc:title>
    <dc:subject>Matrícula Inicial</dc:subject>
    <meta:initial-creator>Setor de Graduação - DRA</meta:initial-creator>
    <meta:creation-date>2011-02-09T10:25:00</meta:creation-date>
    <dc:date>2019-11-06T11:07:32.893000000</dc:date>
    <meta:print-date>2016-09-22T12:06:00</meta:print-date>
    <meta:editing-cycles>23</meta:editing-cycles>
    <meta:editing-duration>PT31M25S</meta:editing-duration>
    <meta:generator>LibreOffice/6.1.3.2$Windows_X86_64 LibreOffice_project/86daf60bf00efa86ad547e59e09d6bb77c699acb</meta:generator>
    <meta:document-statistic meta:table-count="5" meta:image-count="2" meta:object-count="0" meta:page-count="1" meta:paragraph-count="24" meta:word-count="96" meta:character-count="1469" meta:non-whitespace-character-count="1129"/>
  </office:meta>
</office:document-meta>
</file>