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498cm" fo:margin-left="-0.201cm" table:align="left" style:writing-mode="lr-tb" table:border-model="separating"/>
    </style:style>
    <style:style style:name="Tabela6.A" style:family="table-column">
      <style:table-column-properties style:column-width="17.498cm"/>
    </style:style>
    <style:style style:name="Tabela6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1" style:family="table">
      <style:table-properties style:width="17.584cm" fo:margin-left="-0.217cm" table:align="left" style:writing-mode="lr-tb" table:border-model="separating"/>
    </style:style>
    <style:style style:name="Tabela1.A" style:family="table-column">
      <style:table-column-properties style:column-width="17.584cm"/>
    </style:style>
    <style:style style:name="Tabela1.1" style:family="table-row">
      <style:table-row-properties style:min-row-height="5.9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2" style:family="table">
      <style:table-properties style:width="17.651cm" fo:margin-left="-0.217cm" table:align="left" style:writing-mode="lr-tb" table:border-model="separating"/>
    </style:style>
    <style:style style:name="Tabela2.A" style:family="table-column">
      <style:table-column-properties style:column-width="17.651cm"/>
    </style:style>
    <style:style style:name="Tabela2.1" style:family="table-row">
      <style:table-row-properties style:min-row-height="3.4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3" style:family="table">
      <style:table-properties style:width="17.651cm" fo:margin-left="-0.217cm" table:align="left" style:writing-mode="lr-tb" table:border-model="separating"/>
    </style:style>
    <style:style style:name="Tabela3.A" style:family="table-column">
      <style:table-column-properties style:column-width="17.651cm"/>
    </style:style>
    <style:style style:name="Tabela3.1" style:family="table-row">
      <style:table-row-properties style:min-row-height="7.39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4" style:family="table">
      <style:table-properties style:width="17.604cm" fo:margin-left="-0.199cm" table:align="left" style:writing-mode="lr-tb" table:border-model="separating"/>
    </style:style>
    <style:style style:name="Tabela4.A" style:family="table-column">
      <style:table-column-properties style:column-width="17.604cm"/>
    </style:style>
    <style:style style:name="Tabela4.1" style:family="table-row">
      <style:table-row-properties style:min-row-height="1.30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.318cm"/>
          <style:tab-stop style:position="1.032cm"/>
          <style:tab-stop style:position="1.37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5.134cm"/>
        </style:tab-stops>
      </style:paragraph-properties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officeooo:rsid="00171a42" officeooo:paragraph-rsid="00171a42" style:font-weight-asian="normal" style:font-weight-complex="normal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73413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646cm"/>
        </style:tab-stops>
      </style:paragraph-properties>
      <style:text-properties officeooo:paragraph-rsid="00173413"/>
    </style:style>
    <style:style style:name="P21" style:family="paragraph" style:parent-style-name="Standard">
      <style:paragraph-properties fo:line-height="150%" fo:text-align="justify" style:justify-single-word="false"/>
      <style:text-properties fo:font-size="8pt" fo:font-weight="bold" style:font-size-asian="7pt" style:font-weight-asian="bold" style:font-size-complex="8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0.318cm"/>
          <style:tab-stop style:position="1.032cm"/>
          <style:tab-stop style:position="1.376cm"/>
        </style:tab-stops>
      </style:paragraph-properties>
      <style:text-properties fo:font-size="8pt" fo:font-weight="bold" style:font-size-asian="7pt" style:font-weight-asian="bold" style:font-size-complex="8pt"/>
    </style:style>
    <style:style style:name="P23" style:family="paragraph" style:parent-style-name="Standard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24" style:family="paragraph" style:parent-style-name="Standard">
      <style:text-properties fo:font-size="8pt" fo:font-weight="normal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26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28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</style:style>
    <style:style style:name="P2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ba70d" officeooo:paragraph-rsid="001ba70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officeooo:rsid="001ba70d" officeooo:paragraph-rsid="001ba70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31" style:family="paragraph" style:parent-style-name="Footer">
      <style:text-properties officeooo:paragraph-rsid="001f415b"/>
    </style:style>
    <style:style style:name="P32" style:family="paragraph" style:parent-style-name="Heading_20_1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fd93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3413" style:font-weight-asian="normal" style:font-weight-complex="normal"/>
    </style:style>
    <style:style style:name="T5" style:family="text">
      <style:text-properties officeooo:rsid="001f415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/>
            <text:p text:style-name="P29">TRANSFERÊNCIA EX-OFFÍCIO</text:p>
            <text:p text:style-name="P30"/>
          </table:table-cell>
        </table:table-row>
      </table:table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14">Nome:___________________________________________________________________________</text:p>
            <text:p text:style-name="P14"/>
            <text:p text:style-name="P14">Endereço: <text:s/></text:p>
            <text:p text:style-name="P14">Rua:__________________________________________________________________N°________ </text:p>
            <text:p text:style-name="P14"><text:s/></text:p>
            <text:p text:style-name="P14">Bairro:__________________________________ Cidade:_______________________ UF:_______ </text:p>
            <text:p text:style-name="P14"><text:s/></text:p>
            <text:p text:style-name="P14">CEP:_______________________ Telefones: ____________________________________________ </text:p>
            <text:p text:style-name="P14"><text:s/></text:p>
            <text:p text:style-name="P8"><text:span text:style-name="T3">Endereço eletrônico: ____</text:span>___________________________________________________________ </text:p>
            <text:p text:style-name="P8"><text:s/></text:p>
          </table:table-cell>
        </table:table-row>
      </table:table>
      <text:p text:style-name="P7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17">Instituição de Origem: </text:p>
            <text:p text:style-name="P8"><text:s/></text:p>
            <text:p text:style-name="Standard">Nome: ___________________________________________________________________________ </text:p>
            <text:p text:style-name="Standard"><text:s/></text:p>
            <text:p text:style-name="Standard">Cidade: _______________________________________________________________ UF:_______ </text:p>
            <text:p text:style-name="Standard"><text:s/></text:p>
            <text:p text:style-name="Standard">Curso: ___________________________________________________________________________</text:p>
            <text:p text:style-name="Standard"/>
          </table:table-cell>
        </table:table-row>
      </table:table>
      <text:p text:style-name="P8"><text:s text:c="2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/>
            <text:p text:style-name="P14">Requer Transferência para: </text:p>
            <text:p text:style-name="P8"/>
            <text:p text:style-name="Standard">Curso: ___________________________________________________________________________ </text:p>
            <text:p text:style-name="Standard"><text:s/></text:p>
            <text:p text:style-name="Standard">Unidade:________________________________________ Turno:____________________________ </text:p>
            <text:p text:style-name="Standard"><text:s/></text:p>
            <text:p text:style-name="Standard"/>
            <text:p text:style-name="P8"><text:s/><text:span text:style-name="T3">Data: _____/_____/_____</text:span></text:p>
            <text:p text:style-name="P14"/>
            <text:p text:style-name="P8"/>
            <text:p text:style-name="P9"><text:s/><text:tab/><text:tab/><text:tab/>______________________________</text:p>
            <text:p text:style-name="P9"><text:s text:c="38"/><text:span text:style-name="T3"><text:s text:c="2"/>Assinatura do (a) requerente </text:span></text:p>
            <text:p text:style-name="P9"/>
            <text:p text:style-name="P16"><text:span text:style-name="T5">Continua</text:span> p. 2</text:p>
            <text:p text:style-name="P12"/>
          </table:table-cell>
        </table:table-row>
      </table:table>
      <text:p text:style-name="Standard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1"/>
            <text:p text:style-name="P10">Documentos Anexos: </text:p>
            <text:p text:style-name="P18"><text:span text:style-name="T4">[ <text:s text:c="4"/>] </text:span><text:span text:style-name="T3">Uma via original e oficial do histórico escolar ou atestado/declaração em que constem, pelo menos, o aproveitamento e a carga horária de cada disciplina cursada e a data de realização do concurso vestibular; </text:span></text:p>
            <text:p text:style-name="P19"><text:span text:style-name="T4">[ <text:s text:c="4"/>] </text:span><text:span text:style-name="T3"><text:s/>Declaração original de que o aluno está regularmente matriculado ou com matrícula trancada na instituição de origem; </text:span></text:p>
            <text:p text:style-name="P19"><text:span text:style-name="T4">[ <text:s text:c="4"/>]</text:span><text:span text:style-name="T3"> <text:s/>Documento contendo o número e a data do ato de autorização ou reconhecimento do curso na instituição de origem, caso não conste no histórico escolar; </text:span></text:p>
            <text:p text:style-name="P19"><text:span text:style-name="T4">[ <text:s text:c="3"/>] </text:span><text:span text:style-name="T3">Documento, visado pela instituição de origem, em que conste o sistema de verificação do rendimento escolar e a tabela de conversão de conceitos em notas, quando for o caso, se não constar no histórico escolar;</text:span></text:p>
            <text:p text:style-name="P20"><text:span text:style-name="T4">[ <text:s text:c="2"/>] </text:span><text:span text:style-name="T3">Cópia dos programas das disciplinas cursadas com aprovação, devidamente visados pela instituição de origem;</text:span></text:p>
            <text:p text:style-name="P19"><text:span text:style-name="T4">[ <text:s text:c="4"/>] </text:span><text:span text:style-name="T3">Cópia da publicação no Diário Oficial ou órgão próprio, do ato administrativo do competente setor de pessoal ou de recursos humanos da instituição ou entidade que determinou a remoção ou transferência </text:span><text:span text:style-name="T2">ex-offício</text:span><text:span text:style-name="T3">; </text:span></text:p>
            <text:p text:style-name="P19"><text:span text:style-name="T4">[ <text:s text:c="4"/>] </text:span><text:span text:style-name="T3">Comprovante de residência (transferência </text:span><text:span text:style-name="T2">ex-offício</text:span><text:span text:style-name="T3">). </text:span></text:p>
            <text:p text:style-name="P15"><text:s/></text:p>
            <text:p text:style-name="P15">Data: ____/____/____ <text:s text:c="40"/><text:tab/><text:tab/>________________________________</text:p>
            <text:p text:style-name="P11"><text:span text:style-name="T3"><text:tab/><text:tab/><text:tab/><text:tab/>Secretaria Acadêmica (sob carimbo</text:span>) </text:p>
            <text:p text:style-name="P2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>
        <style:tab-stops>
          <style:tab-stop style:position="2.408cm"/>
        </style:tab-stops>
      </style:paragraph-properties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175cm" style:auto-text-indent="false" style:text-autospace="none">
        <style:tab-stops>
          <style:tab-stop style:position="0.159cm"/>
        </style:tab-stops>
      </style:paragraph-properties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padding-left="0.141cm" fo:padding-right="0.141cm" fo:padding-top="0.035cm" fo:padding-bottom="0.035cm" fo:border="1.5pt solid #000000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Line_20_numbering" style:display-name="Line numbering" style:family="text" style:parent-style-name="Fonte_20_parág._20_padrão1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" style:display-name="Fonte parág. padrão2" style:family="text"/>
    <style:style style:name="WW8Num1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717cm" fo:margin-left="-0.213cm" table:align="left" style:writing-mode="lr-tb"/>
    </style:style>
    <style:style style:name="Tabela5.A" style:family="table-column">
      <style:table-column-properties style:column-width="3.464cm"/>
    </style:style>
    <style:style style:name="Tabela5.B" style:family="table-column">
      <style:table-column-properties style:column-width="9.666cm"/>
    </style:style>
    <style:style style:name="Tabela5.C" style:family="table-column">
      <style:table-column-properties style:column-width="4.586cm"/>
    </style:style>
    <style:style style:name="Tabela5.1" style:family="table-row">
      <style:table-row-properties style:min-row-height="2.542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Standard">
      <style:text-properties fo:font-size="10pt" style:font-size-asian="10pt"/>
    </style:style>
    <style:style style:name="MP7" style:family="paragraph" style:parent-style-name="Footer">
      <style:text-properties officeooo:paragraph-rsid="001f415b"/>
    </style:style>
    <style:style style:name="MP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P1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</style:style>
    <style:style style:name="MT1" style:family="text">
      <style:text-properties officeooo:rsid="0010fd93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Standard"><draw:frame draw:style-name="Mfr1" draw:name="Figura1" text:anchor-type="as-char" svg:width="2.858cm" svg:height="2.14cm" draw:z-index="3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5.B1" office:value-type="string">
              <text:p text:style-name="MP1"/>
              <text:p text:style-name="MP2">UNIVERSIDADE ESTADUAL DE MATO GROSSO DO SUL</text:p>
              <text:p text:style-name="MP2">DIRETORIA DE REGISTRO ACADÊMICO</text:p>
              <text:p text:style-name="MP3"/>
              <text:p text:style-name="MP4">Resolução CEPE-UEMS Nº 1.864, de 21 de junho de <text:span text:style-name="MT1">2</text:span>017</text:p>
            </table:table-cell>
            <table:table-cell table:style-name="Tabela5.B1" office:value-type="string">
              <text:p text:style-name="MP5"><draw:frame draw:style-name="Mfr1" draw:name="Figura2" text:anchor-type="as-char" svg:width="2.91cm" svg:height="1.744cm" draw:z-index="5"><draw:image xlink:href="Pictures/100000000000015D0000006A1FF4D882E8C6E84F.png" xlink:type="simple" xlink:show="embed" xlink:actuate="onLoad" loext:mime-type="image/png"/></draw:frame></text:p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Quadro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7">Obs.: Este documento não pode conter rasura(s). </text:p>
        <text:p text:style-name="Footer"/>
        <text:p text:style-name="MP8"><draw:line text:anchor-type="char" draw:z-index="7" draw:style-name="Mgr1" draw:text-style-name="MP9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ESTADO DE VAGA</dc:title>
    <meta:initial-creator>Setor de Graduação - DRA</meta:initial-creator>
    <meta:creation-date>2015-11-12T20:01:00</meta:creation-date>
    <dc:date>2019-11-13T10:54:04.140000000</dc:date>
    <meta:print-date>2017-12-06T08:46:32.237000000</meta:print-date>
    <meta:editing-cycles>18</meta:editing-cycles>
    <meta:editing-duration>PT1H20M23S</meta:editing-duration>
    <meta:generator>LibreOffice/6.1.3.2$Windows_X86_64 LibreOffice_project/86daf60bf00efa86ad547e59e09d6bb77c699acb</meta:generator>
    <meta:document-statistic meta:table-count="6" meta:image-count="2" meta:object-count="0" meta:page-count="2" meta:paragraph-count="48" meta:word-count="275" meta:character-count="2684" meta:non-whitespace-character-count="2291"/>
  </office:meta>
</office:document-meta>
</file>