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1ADF66AD11F47301346.jpg" manifest:media-type="image/jpeg"/>
  <manifest:file-entry manifest:full-path="Pictures/100000000000015D0000006A1FF4D882E8C6E8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28cm" fo:margin-left="-0.217cm" table:align="left" style:writing-mode="lr-tb" table:border-model="separating"/>
    </style:style>
    <style:style style:name="Tabela1.A" style:family="table-column">
      <style:table-column-properties style:column-width="17.928cm"/>
    </style:style>
    <style:style style:name="Tabela1.1" style:family="table-row">
      <style:table-row-properties style:min-row-height="3.38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2" style:family="table">
      <style:table-properties style:width="17.928cm" fo:margin-left="-0.217cm" table:align="left" style:writing-mode="lr-tb" table:border-model="separating"/>
    </style:style>
    <style:style style:name="Tabela2.A" style:family="table-column">
      <style:table-column-properties style:column-width="17.928cm"/>
    </style:style>
    <style:style style:name="Tabela2.1" style:family="table-row">
      <style:table-row-properties style:min-row-height="3.46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3" style:family="table">
      <style:table-properties style:width="17.928cm" fo:margin-left="-0.217cm" table:align="left" style:writing-mode="lr-tb" table:border-model="separating"/>
    </style:style>
    <style:style style:name="Tabela3.A" style:family="table-column">
      <style:table-column-properties style:column-width="17.928cm"/>
    </style:style>
    <style:style style:name="Tabela3.1" style:family="table-row">
      <style:table-row-properties style:min-row-height="1.97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5" style:family="table">
      <style:table-properties style:width="17.921cm" fo:margin-left="-0.205cm" table:align="left" style:writing-mode="lr-tb" table:border-model="separating"/>
    </style:style>
    <style:style style:name="Tabela5.A" style:family="table-column">
      <style:table-column-properties style:column-width="17.921cm"/>
    </style:style>
    <style:style style:name="Tabela5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officeooo:paragraph-rsid="001e4d4e" style:font-size-asian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 style:text-autospace="none"/>
      <style:text-properties style:font-name="Arial" fo:font-size="7pt" fo:language="pt" fo:country="BR" fo:font-weight="bold" style:font-size-asian="7pt" style:language-asian="pt" style:country-asian="BR" style:font-weight-asian="bold" style:font-name-complex="Arial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text-autospace="none"/>
      <style:text-properties style:font-name="Arial" fo:font-size="7pt" fo:language="pt" fo:country="BR" style:font-size-asian="7pt" style:language-asian="pt" style:country-asian="BR" style:font-name-complex="Arial" style:font-size-complex="12pt" fo:hyphenate="true" fo:hyphenation-remain-char-count="2" fo:hyphenation-push-char-count="2"/>
    </style:style>
    <style:style style:name="P10" style:family="paragraph" style:parent-style-name="Standard">
      <style:paragraph-properties fo:line-height="150%" fo:hyphenation-ladder-count="no-limit" style:text-autospace="none"/>
      <style:text-properties fo:language="pt" fo:country="BR" style:language-asian="pt" style:country-asian="BR" style:font-size-complex="12pt" fo:hyphenate="tru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 fo:hyphenation-ladder-count="no-limit" style:text-autospace="none"/>
      <style:text-properties fo:language="pt" fo:country="BR" style:language-asian="pt" style:country-asian="BR" style:font-size-complex="12pt" fo:hyphenate="true" fo:hyphenation-remain-char-count="2" fo:hyphenation-push-char-count="2"/>
    </style:style>
    <style:style style:name="P12" style:family="paragraph" style:parent-style-name="Standard">
      <style:paragraph-properties fo:text-align="start" style:justify-single-word="false" fo:hyphenation-ladder-count="no-limit" style:text-autospace="none"/>
      <style:text-properties fo:language="pt" fo:country="BR" officeooo:paragraph-rsid="00279053" style:language-asian="pt" style:country-asian="BR" style:font-size-complex="12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style:text-autospace="none"/>
      <style:text-properties fo:language="pt" fo:country="BR" style:language-asian="pt" style:country-asian="BR" style:font-size-complex="12pt"/>
    </style:style>
    <style:style style:name="P14" style:family="paragraph" style:parent-style-name="Standard">
      <style:paragraph-properties fo:line-height="150%" fo:text-align="start" style:justify-single-word="false" fo:hyphenation-ladder-count="no-limit" style:text-autospace="none"/>
      <style:text-properties fo:language="pt" fo:country="BR" officeooo:rsid="0026bc7d" style:language-asian="pt" style:country-asian="BR" style:font-size-complex="12pt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 style:text-autospace="none"/>
      <style:text-properties fo:language="pt" fo:country="BR" officeooo:rsid="00279053" officeooo:paragraph-rsid="00279053" style:language-asian="pt" style:country-asian="BR" style:font-size-complex="12pt" fo:hyphenate="true" fo:hyphenation-remain-char-count="2" fo:hyphenation-push-char-count="2"/>
    </style:style>
    <style:style style:name="P16" style:family="paragraph" style:parent-style-name="Standard">
      <style:paragraph-properties fo:hyphenation-ladder-count="no-limit" style:text-autospace="none"/>
      <style:text-properties fo:language="pt" fo:country="BR" fo:font-weight="bold" style:language-asian="pt" style:country-asian="BR" style:font-weight-asian="bold" style:font-size-complex="12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hyphenation-ladder-count="no-limit" style:text-autospace="none"/>
      <style:text-properties fo:language="pt" fo:country="BR" fo:font-weight="normal" officeooo:rsid="0026bc7d" officeooo:paragraph-rsid="0026bc7d" style:language-asian="pt" style:country-asian="BR" style:font-weight-asian="normal" style:font-size-complex="12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 fo:hyphenation-ladder-count="no-limit" style:text-autospace="none"/>
      <style:text-properties fo:language="pt" fo:country="BR" fo:font-weight="normal" officeooo:rsid="0026bc7d" officeooo:paragraph-rsid="0026bc7d" style:language-asian="pt" style:country-asian="BR" style:font-weight-asian="normal" style:font-size-complex="12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 fo:hyphenation-ladder-count="no-limit" style:text-autospace="none"/>
      <style:text-properties fo:language="pt" fo:country="BR" fo:font-weight="normal" style:language-asian="pt" style:country-asian="BR" style:font-weight-asian="normal" style:font-size-complex="12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hyphenation-ladder-count="no-limit" style:text-autospace="none"/>
      <style:text-properties fo:language="pt" fo:country="BR" fo:font-weight="normal" officeooo:rsid="0027ac08" officeooo:paragraph-rsid="0027ac08" style:language-asian="pt" style:country-asian="BR" style:font-weight-asian="normal" style:font-size-complex="12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line-height="150%" fo:hyphenation-ladder-count="no-limit" style:text-autospace="none" style:snap-to-layout-grid="false"/>
      <style:text-properties fo:font-size="8pt" fo:language="pt" fo:country="BR" style:font-size-asian="8pt" style:language-asian="pt" style:country-asian="BR" style:font-size-complex="8pt" fo:hyphenate="true" fo:hyphenation-remain-char-count="2" fo:hyphenation-push-char-count="2"/>
    </style:style>
    <style:style style:name="P22" style:family="paragraph" style:parent-style-name="Standard">
      <style:paragraph-properties fo:hyphenation-ladder-count="no-limit" style:text-autospace="none"/>
      <style:text-properties fo:font-size="8pt" fo:language="pt" fo:country="BR" fo:font-weight="bold" style:font-size-asian="7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end" style:justify-single-word="false" style:text-autospace="none"/>
      <style:text-properties fo:font-size="8pt" fo:language="pt" fo:country="BR" style:font-size-asian="7pt" style:language-asian="pt" style:country-asian="BR" style:font-size-complex="8pt"/>
    </style:style>
    <style:style style:name="P24" style:family="paragraph" style:parent-style-name="Standard">
      <style:paragraph-properties fo:hyphenation-ladder-count="no-limit" style:text-autospace="none"/>
      <style:text-properties fo:font-size="8pt" fo:language="pt" fo:country="BR" fo:font-weight="normal" officeooo:rsid="0027ac08" officeooo:paragraph-rsid="0027ac08" style:font-size-asian="7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25" style:family="paragraph" style:parent-style-name="Standard">
      <style:text-properties style:font-name="Times New Roman" fo:font-size="14pt" fo:language="pt" fo:country="BR" fo:font-weight="bold" style:font-size-asian="14pt" style:language-asian="pt" style:country-asian="BR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hyphenation-ladder-count="no-limit" style:text-autospace="none"/>
      <style:text-properties style:font-size-complex="12pt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style:text-autospace="none"/>
      <style:text-properties fo:font-size="6pt" fo:language="pt" fo:country="BR" style:font-size-asian="5.25pt" style:language-asian="pt" style:country-asian="BR" style:font-size-complex="6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normal" officeooo:rsid="009a5f9c" officeooo:paragraph-rsid="001e4d4e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83183" officeooo:paragraph-rsid="00283183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83183" officeooo:paragraph-rsid="002831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279053" officeooo:paragraph-rsid="00283183" style:font-size-asian="12pt" style:language-asian="pt" style:country-asian="BR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padding-left="0.141cm" fo:padding-right="0.035cm" fo:padding-top="0.035cm" fo:padding-bottom="0.035cm" fo:border="1.5pt solid #000000"/>
      <style:text-properties style:font-name="Times New Roman" fo:font-size="6pt" officeooo:rsid="0026bc7d" officeooo:paragraph-rsid="0026bc7d" style:font-size-asian="5.25pt" style:font-name-complex="Times New Roman" style:font-size-complex="6pt" style:font-weight-complex="bold"/>
    </style:style>
    <style:style style:name="P35" style:family="paragraph" style:parent-style-name="Standard">
      <style:paragraph-properties fo:text-align="start" style:justify-single-word="false" fo:hyphenation-ladder-count="no-limit" style:text-autospace="none"/>
      <style:text-properties fo:font-size="8pt" fo:language="pt" fo:country="BR" fo:font-weight="bold" style:font-size-asian="7pt" style:language-asian="pt" style:country-asian="BR" style:font-weight-asian="bold" style:font-size-complex="8pt" fo:hyphenate="true" fo:hyphenation-remain-char-count="2" fo:hyphenation-push-char-count="2"/>
    </style:style>
    <style:style style:name="P36" style:family="paragraph" style:parent-style-name="Standard">
      <style:paragraph-properties fo:hyphenation-ladder-count="no-limit" style:text-autospace="none"/>
      <style:text-properties fo:font-size="12pt" officeooo:rsid="00283183" officeooo:paragraph-rsid="00283183" style:font-size-asian="12pt" style:font-size-complex="12pt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 style:text-autospace="none"/>
      <style:text-properties fo:language="pt" fo:country="BR" fo:font-weight="normal" officeooo:rsid="00237a9a" officeooo:paragraph-rsid="002a5ab9" style:language-asian="pt" style:country-asian="BR" style:font-weight-asian="normal" style:font-size-complex="12pt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15%" fo:hyphenation-ladder-count="no-limit" fo:text-indent="0cm" style:auto-text-indent="false" style:text-autospace="none"/>
      <style:text-properties fo:language="pt" fo:country="BR" fo:font-weight="normal" officeooo:rsid="00237a9a" officeooo:paragraph-rsid="002a5ab9" style:language-asian="pt" style:country-asian="BR" style:font-weight-asian="normal" style:font-size-complex="12pt" style:font-weight-complex="normal" fo:hyphenate="true" fo:hyphenation-remain-char-count="2" fo:hyphenation-push-char-count="2"/>
    </style:style>
    <style:style style:name="P39" style:family="paragraph" style:parent-style-name="Heading_20_2" style:master-page-name="Standard">
      <style:paragraph-properties style:page-number="auto" fo:padding-left="0.141cm" fo:padding-right="0.035cm" fo:padding-top="0.035cm" fo:padding-bottom="0.035cm" fo:border="1.5pt solid #000000"/>
      <style:text-properties style:font-name="Times New Roman" fo:font-size="14pt" officeooo:rsid="0026bc7d" officeooo:paragraph-rsid="0026bc7d" style:font-size-asian="14pt" style:font-name-complex="Times New Roman" style:font-size-complex="14pt" style:font-weight-complex="bold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f49a8"/>
    </style:style>
    <style:style style:name="T2" style:family="text">
      <style:text-properties officeooo:rsid="0026bc7d"/>
    </style:style>
    <style:style style:name="T3" style:family="text">
      <style:text-properties officeooo:rsid="0027ac08"/>
    </style:style>
    <style:style style:name="T4" style:family="text">
      <style:text-properties fo:language="pt" fo:country="BR" style:language-asian="pt" style:country-asian="BR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2">REQUERIMENTO PARA DISCIPLINA EM REOFERTA</text:h>
      <text:p text:style-name="P34"/>
      <text:p text:style-name="P2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/>
            <text:p text:style-name="P10"><text:span text:style-name="T1">Acadêmico(a)</text:span>:__________________________________________________ RGM ______________ <text:s text:c="3"/><text:span text:style-name="T1">Cu</text:span>rso: _______________________________________ <text:s/><text:span text:style-name="T2">Unidade:</text:span>_____________________________</text:p>
            <text:p text:style-name="P14">Série: ________________ Turno: ___________________________________________</text:p>
          </table:table-cell>
        </table:table-row>
      </table:table>
      <text:p text:style-name="P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2"/>
            <text:p text:style-name="P17">Requer matrícula nas disciplinas em Reoferta:</text:p>
            <text:p text:style-name="P16"/>
            <text:p text:style-name="P17">1 - _______________________________________________________________________________</text:p>
            <text:p text:style-name="P19"/>
            <text:p text:style-name="P18">2 - _______________________________________________________________________________</text:p>
            <text:p text:style-name="P11"/>
            <text:p text:style-name="P18">3 - _______________________________________________________________________________</text:p>
            <text:p text:style-name="P11"/>
            <text:p text:style-name="P11"/>
            <text:p text:style-name="P11">Data: _____/____/_____</text:p>
            <text:p text:style-name="P12"><text:s text:c="101"/>_______________________________</text:p>
            <text:p text:style-name="P15"><text:s text:c="96"/>Assinatura do(a) acadêmico(a)</text:p>
            <text:p text:style-name="P23"/>
          </table:table-cell>
        </table:table-row>
      </table:table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4"/>
            <text:p text:style-name="P20">Parecer do Coordenador do curso:</text:p>
            <text:p text:style-name="P35"/>
            <text:p text:style-name="P38">1. Deferido <text:s/>( <text:s text:c="5"/>) <text:s text:c="12"/>Indeferido ( <text:s text:c="5"/>) </text:p>
            <text:p text:style-name="P37">2. Deferido <text:s/>( <text:s text:c="5"/>) <text:s text:c="12"/>Indeferido ( <text:s text:c="5"/>)</text:p>
            <text:p text:style-name="P37">3. Deferido <text:s/>( <text:s text:c="5"/>) <text:s text:c="12"/>Indeferido ( <text:s text:c="5"/>)</text:p>
            <text:p text:style-name="P37"/>
            <text:p text:style-name="P11">Data: _____/____/_____ <text:s text:c="54"/>__________________________________</text:p>
            <text:p text:style-name="P13"><text:s text:c="94"/><text:span text:style-name="T3">Coordenador do Curso </text:span>(sob carimbo)</text:p>
            <text:p text:style-name="P27"/>
          </table:table-cell>
        </table:table-row>
      </table:table>
      <text:p text:style-name="P26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1"/>
            <text:p text:style-name="P32">Diretoria de Registro Acadêmico:</text:p>
            <text:p text:style-name="P32"/>
            <text:p text:style-name="P32">Registro em _____/_____/_____ <text:s text:c="42"/><text:span text:style-name="T4">_________________________________</text:span></text:p>
            <text:p text:style-name="P33"><text:s text:c="106"/>Assinatura (sob carimbo)</text:p>
          </table:table-cell>
        </table:table-row>
      </table:table>
      <text:p text:style-name="P26"/>
      <text:p text:style-name="P36"><text:span text:style-name="T5">Obs.:</text:span> Solicitar a criação de turmas para a DRA.</text:p>
      <text:p text:style-name="P36"><text:s text:c="10"/>Este documento não pode conter rasura(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1.5pt solid #000000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style:font-name="Broadway" fo:font-family="Broadway" style:font-family-generic="decorative" style:font-pitch="variable" fo:font-weight="bold" style:font-weight-asian="bold" style:font-name-complex="Broadway" style:font-family-complex="Broadway" style:font-family-generic-complex="decorative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fo:font-style="italic" fo:font-weight="bold" style:font-style-asian="italic" style:font-weight-asian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717cm" fo:margin-left="-0.213cm" table:align="left" style:writing-mode="lr-tb"/>
    </style:style>
    <style:style style:name="Tabela4.A" style:family="table-column">
      <style:table-column-properties style:column-width="3.464cm"/>
    </style:style>
    <style:style style:name="Tabela4.B" style:family="table-column">
      <style:table-column-properties style:column-width="9.666cm"/>
    </style:style>
    <style:style style:name="Tabela4.C" style:family="table-column">
      <style:table-column-properties style:column-width="4.586cm"/>
    </style:style>
    <style:style style:name="Tabela4.1" style:family="table-row">
      <style:table-row-properties style:min-row-height="2.542cm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text-align="center" style:justify-single-word="false"/>
      <style:text-properties fo:font-size="10pt" officeooo:paragraph-rsid="001e4d4e" style:font-size-asian="10pt"/>
    </style:style>
    <style:style style:name="M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M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normal" officeooo:rsid="009a5f9c" officeooo:paragraph-rsid="001e4d4e" fo:background-color="transparent" style:font-size-asian="11pt" style:font-weight-asian="normal" style:font-size-complex="11pt" style:font-weight-complex="normal"/>
    </style:style>
    <style:style style:name="MP7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MP8" style:family="paragraph" style:parent-style-name="Standard">
      <style:text-properties fo:font-size="10pt" style:font-size-asian="10pt"/>
    </style:style>
    <style:style style:name="MP9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fo:font-size="11pt" style:font-size-asian="11pt" style:font-size-complex="11pt"/>
    </style:style>
    <style:style style:name="MP10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9cm" fo:margin-bottom="1.101cm" fo:margin-left="2.251cm" fo:margin-right="1.12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1cm" fo:margin-left="0cm" fo:margin-right="0cm" fo:margin-bottom="1.97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><draw:frame draw:style-name="Mfr1" draw:name="Figura1" text:anchor-type="as-char" svg:width="2.858cm" svg:height="2.14cm" draw:z-index="0"><draw:image xlink:href="Pictures/1000000000000242000001ADF66AD11F47301346.jpg" xlink:type="simple" xlink:show="embed" xlink:actuate="onLoad" loext:mime-type="image/jpeg"/></draw:frame></text:p>
            </table:table-cell>
            <table:table-cell table:style-name="Tabela4.B1" office:value-type="string">
              <text:p text:style-name="MP2"/>
              <text:p text:style-name="MP3">UNIVERSIDADE ESTADUAL DE MATO GROSSO DO SUL</text:p>
              <text:p text:style-name="MP4">DIRETORIA DE REGISTRO ACADÊMICO</text:p>
              <text:p text:style-name="MP5"/>
              <text:p text:style-name="MP6">Resolução CEPE-UEMS Nº 1.864, de 21 de junho de 2017</text:p>
            </table:table-cell>
            <table:table-cell table:style-name="Tabela4.B1" office:value-type="string">
              <text:p text:style-name="MP7"><draw:frame draw:style-name="Mfr1" draw:name="Figura2" text:anchor-type="as-char" svg:width="2.91cm" svg:height="1.744cm" draw:z-index="1"><draw:image xlink:href="Pictures/100000000000015D0000006A1FF4D882E8C6E84F.png" xlink:type="simple" xlink:show="embed" xlink:actuate="onLoad" loext:mime-type="image/png"/></draw:frame></text:p>
              <text:p text:style-name="MP5"/>
              <text:p text:style-name="MP8"/>
            </table:table-cell>
          </table:table-row>
        </table:table>
        <text:p text:style-name="Header"/>
      </style:header>
      <style:footer>
        <text:p text:style-name="MP9"/>
        <text:p text:style-name="MP10"/>
        <text:p text:style-name="MP10"><draw:line text:anchor-type="char" draw:z-index="2" draw:style-name="Mgr1" draw:text-style-name="MP11" svg:x1="-0.106cm" svg:y1="-0.191cm" svg:x2="17.065cm" svg:y2="-0.217cm"><text:p/></draw:line>Cidade Universitária de Dourados - Caixa Postal: 351 - CEP: 79804-970 - DOURADOS-MS</text:p>
        <text:p text:style-name="MP10">Telefone: (067) 3902-2520 / 3902-2521 - Home Page: http://www.portal.uems.br/registro_academico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rícula Inicial</dc:title>
    <dc:subject>Matrícula Inicial</dc:subject>
    <meta:initial-creator>Setor de Graduação - DRA</meta:initial-creator>
    <meta:creation-date>2016-08-22T21:37:00</meta:creation-date>
    <dc:date>2019-11-13T10:47:06.981000000</dc:date>
    <meta:print-date>2017-12-06T08:52:21.042000000</meta:print-date>
    <meta:editing-cycles>21</meta:editing-cycles>
    <meta:editing-duration>PT45M50S</meta:editing-duration>
    <meta:generator>LibreOffice/6.1.3.2$Windows_X86_64 LibreOffice_project/86daf60bf00efa86ad547e59e09d6bb77c699acb</meta:generator>
    <meta:document-statistic meta:table-count="5" meta:image-count="2" meta:object-count="0" meta:page-count="1" meta:paragraph-count="28" meta:word-count="139" meta:character-count="1958" meta:non-whitespace-character-count="1268"/>
  </office:meta>
</office:document-meta>
</file>