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74cm" fo:margin-left="-0.471cm" table:align="left" style:writing-mode="lr-tb"/>
    </style:style>
    <style:style style:name="Tabela1.A" style:family="table-column">
      <style:table-column-properties style:column-width="17.9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vantGarde Md BT" fo:font-size="14pt" fo:font-weight="bold" style:font-size-asian="14pt" style:font-weight-asian="bold" style:font-name-complex="AvantGarde Md B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start" style:justify-single-word="false" fo:hyphenation-ladder-count="no-limit" style:snap-to-layout-grid="false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start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 style:snap-to-layout-grid="false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P23" style:family="paragraph" style:parent-style-name="Standard">
      <style:paragraph-properties fo:line-height="150%" fo:text-align="start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start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text-properties text:display="non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3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27d738" style:font-size-asian="11pt"/>
    </style:style>
    <style:style style:name="P3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27d738" style:font-size-asian="11pt" style:font-size-complex="11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Standard">
      <style:paragraph-properties fo:margin-left="0cm" fo:margin-right="0cm" fo:line-height="150%" fo:text-align="start" style:justify-single-word="false" fo:hyphenation-ladder-count="no-limit" fo:text-indent="1.251cm" style:auto-text-indent="false"/>
      <style:text-properties fo:font-size="12pt" fo:font-weight="bold" style:font-size-asian="12pt" style:language-asian="pt" style:country-asian="BR" style:font-weight-asian="bold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199cm" fo:line-height="15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.199cm" fo:margin-top="0cm" fo:margin-bottom="0.101cm" loext:contextual-spacing="false" fo:line-height="150%" fo:text-align="start" style:justify-single-word="false" fo:hyphenation-ladder-count="no-limit" fo:text-indent="0cm" style:auto-text-indent="false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50%" fo:text-align="start" style:justify-single-word="false" fo:hyphenation-ladder-count="no-limit" fo:text-indent="0cm" style:auto-text-indent="false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/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.249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left="0cm" fo:margin-right="0cm" fo:line-height="150%" fo:text-align="justify" style:justify-single-word="false" fo:hyphenation-ladder-count="no-limit" fo:text-indent="1.251cm" style:auto-text-indent="false" style:page-number="auto"/>
      <style:text-properties fo:font-size="11pt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fo:background-color="#ffff00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fe793" fo:background-color="#ffff00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fo:background-color="#fff200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21e43f" fo:background-color="#fff200" loext:char-shading-value="0" style:font-size-asian="11pt" style:language-asian="pt" style:country-asian="BR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8" style:family="text"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fo:background-color="#ffff00" loext:char-shading-value="0" style:font-size-asian="10pt" style:language-asian="pt" style:country-asian="BR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11" style:family="text">
      <style:text-properties style:text-position="super 58%" style:font-name="Arial" fo:font-size="11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12" style:family="text">
      <style:text-properties fo:background-color="#fff2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REQUERIMENTO PARA RECONHECIMENTO DE DIPLOMA DE PÓS-GRADUAÇÃO <text:s/></text:p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1. Identificação [preenchido pelo Requerente]:</text:p>
            <text:p text:style-name="P9">Nome completo: _________________________________________________________________</text:p>
            <text:p text:style-name="P23"><text:span text:style-name="T1">RG</text:span><text:span text:style-name="Footnote_20_anchor"><text:span text:style-name="T11">1</text:span></text:span><text:span text:style-name="T1">: ________________________ Órgão Expedidor/UF: ___________Expedição: ____________</text:span></text:p>
            <text:p text:style-name="P9">CPF:_________________________ Naturalidade/Nacionalidade: <text:s/>__________________________</text:p>
            <text:p text:style-name="P9">Endereço: Rua ___________________________________________________ nº _____________ </text:p>
            <text:p text:style-name="P9">Bairro: ____________________________ UF: _______________ CEP: _____________________</text:p>
            <text:p text:style-name="P9">Telefone para contato: __________________________ <text:s/>/ ________________________________</text:p>
            <text:p text:style-name="P9">E-mail principal:__________________________________________________________________</text:p>
            <text:p text:style-name="P9">E-mail secundário: _______________________________________________________________</text:p>
            <text:p text:style-name="P20">1 - Ou documento equivalente, emitido por órgão competente. No caso de estrangeiro apresentar cópia do Registro Nacional de Estrangeiro, que conste a data de validade.</text:p>
          </table:table-cell>
        </table:table-row>
        <table:table-row table:style-name="Tabela1.1">
          <table:table-cell table:style-name="Tabela1.A2" office:value-type="string">
            <text:p text:style-name="P5">2. Dados do curso a ser reconhecido [preenchido pelo Requerente]:</text:p>
            <text:p text:style-name="P9">Instituição de origem: ______________________________________________________________</text:p>
            <text:p text:style-name="P9">País:___________________________________________</text:p>
            <text:p text:style-name="P9">Título (constante no diploma): _______________________________________________________</text:p>
            <text:p text:style-name="P9">Início do curso:__________________ <text:s/>Conclusão do curso:_______________________</text:p>
            <text:p text:style-name="P37">Duração (semestre/ano):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7">3. Indicação do curso ofertado pela UEMS correspondente ao Diploma a ser reconhecido [preenchido pela DRA]:</text:p>
            <text:p text:style-name="P7"/>
            <text:p text:style-name="P36"><text:span text:style-name="T4"><text:s/></text:span><text:span text:style-name="T1">( <text:s text:c="7"/>) Mestrado acadêmico<text:tab/><text:tab/>( <text:s text:c="7"/>) Mestrado profissional <text:tab/>( <text:s text:c="7"/>) Doutorado</text:span></text:p>
          </table:table-cell>
        </table:table-row>
        <table:table-row table:style-name="Tabela1.1">
          <table:table-cell table:style-name="Tabela1.A2" office:value-type="string">
            <text:p text:style-name="P5">4. Tipo de tramitação [preenchido pela DRA]:</text:p>
            <text:p text:style-name="P9">( <text:s text:c="5"/>) Normal <text:tab/><text:tab/>( <text:s text:c="5"/>) Simplificada <text:s/></text:p>
          </table:table-cell>
        </table:table-row>
        <table:table-row table:style-name="Tabela1.1">
          <table:table-cell table:style-name="Tabela1.A2" office:value-type="string">
            <text:p text:style-name="P5">5. Do requerimento e Termo de aceitação de condições e compromissos</text:p>
            <text:p text:style-name="P25"><text:span text:style-name="T1">Excelentíssimo Senhor Professor Doutor </text:span><text:span text:style-name="T7">Laércio Alves de Carvalho</text:span><text:span text:style-name="T1">, Magnífico Reitor da Universidade Estadual de Mato Grosso do Sul – UEMS, </text:span><text:span text:style-name="T5">ve</text:span><text:span text:style-name="T6">nho</text:span><text:span text:style-name="T1"> respeitosamente requerer a Vossa Magnificência o </text:span><text:span text:style-name="T7">RECONHECIMENTO</text:span><text:span text:style-name="T1"> do meu diploma de pós-graduação estrangeiro, de acordo com as informações constantes neste Requerimento e documentação anexa, nos termos da Resolução CEPE-UEMS Nº 1.871, de 21 de junho de 2017.</text:span></text:p>
            <text:p text:style-name="P12"><text:span text:style-name="T12">Declaro </text:span>estar ciente e de acordo com os procedimentos e normas estabelecidas pela UEMS quanto ao processo de Reconhecimento que <text:span text:style-name="T12">estou protocolando</text:span>. Declaro, ainda, que os documentos ora <text:soft-page-break/>apresentados são autênticos e que não estou pleiteando o reconhecimento do meu diploma em outra Instituição em âmbito nacional.</text:p>
            <text:p text:style-name="P11">Termos em que,</text:p>
            <text:p text:style-name="P11">P. Deferimento.</text:p>
            <text:p text:style-name="P38">Dourados, _____, ____________________ 20______.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  <text:p text:style-name="P13">___________________________________________________________________ </text:p>
            <text:p text:style-name="P13">(a) Requerente </text:p>
          </table:table-cell>
        </table:table-row>
        <table:table-row table:style-name="Tabela1.1">
          <table:table-cell table:style-name="Tabela1.A2" office:value-type="string">
            <text:p text:style-name="P5">Documentos [a serem conferidos pela DRA]</text:p>
            <text:p text:style-name="P25"><text:span text:style-name="T1">[ <text:s text:c="2"/>]</text:span><text:span text:style-name="T8"> comprovante de cadastro contendo os dados pessoais e, quando for o caso, informações acerca de vinculação institucional que mantenha no Brasil </text:span><text:span text:style-name="T9">(quando for o caso?) </text:span></text:p>
            <text:p text:style-name="P25"><text:span text:style-name="T1">[ <text:s text:c="2"/>] cópia do diploma devidamente registrado pela instituição responsável pela diplomação, <text:s/>de <text:s/>acordo <text:s/>com <text:s/>a <text:s/>legislação <text:s/>vigente <text:s/>no <text:s/>país <text:s/>de <text:s/>origem, <text:s/>autenticado <text:s/>por </text:span><text:span text:style-name="T8">autoridade consular competente</text:span><text:span text:style-name="T9"> (quando for o caso?)</text:span></text:p>
            <text:p text:style-name="P25"><text:span text:style-name="T1">[ <text:s text:c="2"/>] cópia da tese ou dissertação com registro de aprovação da banca examinadora, autenticada pela instituição de origem e por autoridade consular competente </text:span><text:span text:style-name="T2">(quando for o caso?)</text:span><text:span text:style-name="T1"> acompanhada dos seguintes documentos:</text:span></text:p>
            <text:p text:style-name="P39">( <text:s text:c="3"/>) ata ou documento oficial da instituição de origem, no qual devem constar a data da defesa, se for o caso, o título do trabalho, a sua aprovação e os conceitos outorgados;</text:p>
            <text:p text:style-name="P40"><text:span text:style-name="T1">( <text:s text:c="3"/>) nome <text:s/>dos <text:s/>participantes <text:s/>da <text:s/>banca <text:s/>examinadora <text:s/>e <text:s/>do(a) <text:s/>orientador(a), acompanhado dos respectivos currículos resumidos, com indicação de site contendo os currículos completos </text:span><text:span text:style-name="T2">(quando houver?)</text:span><text:span text:style-name="T1">; <text:s/></text:span></text:p>
            <text:p text:style-name="P39">( <text:s text:c="3"/>) caso o programa de origem não preveja a defesa pública da tese, deve o aluno anexar <text:s/>documento <text:s/>emitido <text:s/>e <text:s/>autenticado <text:s/>pela <text:s/>instituição <text:s/>de <text:s/>origem, <text:s/>descrevendo <text:s/>os procedimentos de avaliação de qualidade da tese ou dissertação, adotado pela instituição, inclusive avaliação cega emitida por parecerista externo.</text:p>
            <text:p text:style-name="P25"><text:span text:style-name="T1">[ <text:s text:c="3"/>] cópia do histórico escolar, autenticado pela instituição estrangeira responsável pela diplomação e pela autoridade consular competente </text:span><text:span text:style-name="T2">(quando for o caso?)</text:span><text:span text:style-name="T1">, descrevendo as disciplinas <text:s/>ou <text:s/>atividades <text:s/>cursadas, <text:s/>com <text:s/>os <text:s/>respectivos <text:s/>períodos <text:s/>e <text:s/>carga <text:s/>horária <text:s/>total, indicando o resultado das avaliações em cada disciplina.</text:span></text:p>
            <text:p text:style-name="P12">[ <text:s text:c="3"/>] descrição resumida das atividades de pesquisa realizadas e cópia impressa ou em <text:s/>endereço <text:s/><text:soft-page-break/>eletrônico <text:s/>dos <text:s/>trabalhos <text:s/>científicos <text:s/>decorrentes <text:s/>da <text:s/>dissertação <text:s/>ou <text:s/>tese, publicados e/ou apresentados em congressos ou reuniões acadêmico-científicas, indicando a(s) autoria(s), o nome do periódico e a data da publicação e/ou nome e local dos eventos científicos onde foram apresentados.</text:p>
            <text:p text:style-name="P25"><text:span text:style-name="T1">[ <text:s text:c="3"/>] Resultados da avaliação externa do curso ou programa de pós-graduação da instituição, </text:span><text:span text:style-name="T2">(quando houver) </text:span><text:span text:style-name="T1">e tiver sido realizada por instituições públicas ou devidamente acreditadas no país de origem, e outras informações existentes acerca da reputação dos programas indicados em documentos, relatórios ou reportagens.</text:span></text:p>
            <text:p text:style-name="P10">[ <text:s text:c="3"/>] cópia da Certidão de Nascimento ou Casamento.</text:p>
            <text:p text:style-name="P10">[ <text:s text:c="3"/>] cópia <text:s/>da <text:s/>Carteira <text:s/>de <text:s/>Identidade, <text:s/>ou <text:s/>documento <text:s/>equivalente, <text:s/>emitido <text:s/>por órgão competente e, quando for o caso, do visto permanente para estrangeiro.</text:p>
            <text:p text:style-name="P24"><text:span text:style-name="T1">[ <text:s text:c="3"/>] Comprovante original de pagamento de taxa de inscrição. </text:span><text:span text:style-name="T2">(ver conta com Robsom/Proap)</text:span></text:p>
            <text:p text:style-name="P12">[ <text:s text:c="3"/>] Procuração com firma reconhecida, quando a requerimento for formulado por procurador. </text:p>
            <text:p text:style-name="P12">[ <text:s text:c="3"/>] No caso de cursos ou programas ofertados em consórcio ou outros arranjos colaborativos <text:s/>entre <text:s/>diferentes <text:s/>instituições, apresentar cópia <text:s/>da documentação que fundamenta a cooperação ou o consórcio, bem como a comprovação de eventuais <text:s/>apoios <text:s/>de <text:s/>agências <text:s/>de <text:s/>fomento <text:s/>internacionais <text:s/>ou <text:s/>nacional <text:s/>ao <text:s/>projeto <text:s/>de colaboração.</text:p>
          </table:table-cell>
        </table:table-row>
        <table:table-row table:style-name="Tabela1.1">
          <table:table-cell table:style-name="Tabela1.A2" office:value-type="string">
            <text:p text:style-name="P21">Obs1.: Os documentos apresentados: [ <text:s text:c="6"/>] cópia simples, frente e verso e os originais.</text:p>
            <text:p text:style-name="P27"><text:span text:style-name="T10"><text:s text:c="62"/></text:span><text:span text:style-name="T8">[ <text:s text:c="6"/>] cópias autenticadas. 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8">Obs2.: </text:span><text:span text:style-name="T1">O Diploma, a Tese ou Dissertação e o Histórico Escolar deverão ser registrados por instituição estrangeira responsável pela diplomação, de acordo com a legislação vigente no país <text:s/>de <text:s/>origem, <text:s/>apostilado <text:s/>no <text:s/>caso <text:s/>de <text:s/>ser <text:s/>um <text:s/>país <text:s/>signatário <text:s/>da <text:s/>Convenção <text:s/>de <text:s/>Haia, </text:span><text:span text:style-name="T8">(Decreto nº 8.660/2016 e regulamentado pela Resolução CNJ Nº 228, de 22 de junho de 2016, do Conselho Nacional de Justiça)</text:span><text:span text:style-name="T1"> ou autenticado por autoridade consular competente, no caso de país não signatário.</text:span></text:p>
            <text:p text:style-name="P41"><text:span text:style-name="T1">Em caso de país signatário os documentos estão apostilados? </text:span><text:span text:style-name="T8">[ <text:s text:c="7"/>] Sim <text:s text:c="8"/>[ <text:s text:c="4"/>] Não</text:span><text:span text:style-name="T1"> </text:span><text:span text:style-name="T8"><text:s/></text:span></text:p>
            <text:p text:style-name="P41"><text:span text:style-name="T1">Em caso de país não signatário os documentos estão autenticados por autoridade consular competente? <text:s text:c="80"/></text:span><text:span text:style-name="T8">[ <text:s text:c="7"/>] Sim <text:s text:c="8"/>[ <text:s text:c="4"/>] Não</text:span></text:p>
          </table:table-cell>
        </table:table-row>
        <table:table-row table:style-name="Tabela1.1">
          <table:table-cell table:style-name="Tabela1.A1" office:value-type="string">
            <text:p text:style-name="P9">A documentação foi conferida e autenticada em _____________________________ por </text:p>
            <text:p text:style-name="P13"/>
            <text:p text:style-name="P13"/>
            <text:p text:style-name="P13">_________________________________________ </text:p>
            <text:p text:style-name="P13">Assinatura sob carimbo </text:p>
          </table:table-cell>
        </table:table-row>
        <table:table-row table:style-name="Tabela1.1">
          <table:table-cell table:style-name="Tabela1.A2" office:value-type="string">
            <text:p text:style-name="P27"><text:span text:style-name="T8">Obs3.: </text:span><text:span text:style-name="T1">A UEMS procederá, no prazo de 30 (trinta) dias do recebimento, exame <text:s/>preliminar <text:s/>do <text:s/>pedido <text:s/>e <text:s/>emitirá <text:s/>despacho <text:s/>saneador acerca da <text:s/>adequação <text:s/>da documentação exigida ou da necessidade de complementação.</text:span></text:p>
            <text:p text:style-name="P27"><text:span text:style-name="T1">Há necessidade de adequação documental? </text:span><text:span text:style-name="T8">[ <text:s text:c="9"/>] Sim <text:s text:c="27"/>[ <text:s text:c="9"/>] Não</text:span></text:p>
          </table:table-cell>
        </table:table-row>
        <table:table-row table:style-name="Tabela1.1">
          <table:table-cell table:style-name="Tabela1.A2" office:value-type="string">
            <text:p text:style-name="P15">Qual(is): </text:p>
            <text:p text:style-name="P17"><text:soft-page-break/></text:p>
            <text:p text:style-name="P17"/>
            <text:p text:style-name="P17"/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Encaminha-se, a Pró-Reitoria de Pesquisa e Pós-Graduação, Requerimento e documentos de exigidos pela Resolução CEPE-UEMS Nº 1.871, de 21 de junho de 2017, de ______________________ ________________________________ para constituição de Comissão Avaliadora.</text:p>
            <text:p text:style-name="P19"/>
            <text:p text:style-name="P19"/>
            <text:p text:style-name="P19"/>
            <text:p text:style-name="P19">Recebido em ______ / __________________/ 20 _______. </text:p>
            <text:p text:style-name="P16"/>
            <text:p text:style-name="P16"/>
            <text:p text:style-name="P8"/>
            <text:p text:style-name="P16"/>
            <text:p text:style-name="P14">_________________________________________ </text:p>
            <text:p text:style-name="P14">Assinatura sob carimbo 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7">Devolvido à DRA em ________/ ______________________/ 20 ___________.</text:p>
            <text:p text:style-name="P17"/>
            <text:p text:style-name="P17">Com a seguinte documentação anexada: </text:p>
            <text:p text:style-name="P17">[ <text:s text:c="5"/>] Cópia da Portaria de constituição da Comissão Avaliadora.</text:p>
            <text:p text:style-name="P17">[ <text:s text:c="5"/>] Parecer da Comissão Avaliadora. </text:p>
            <text:p text:style-name="P17">[ <text:s text:c="5"/>] Parecer do Colegiado do Programa acerca do Parecer da Comissão Avaliadora.</text:p>
            <text:p text:style-name="P17">[ <text:s text:c="5"/>] Diploma original.</text:p>
            <text:p text:style-name="P26"><text:span text:style-name="T1">[ <text:s text:c="5"/>] Comprovante original de pagamento da taxa de registro.</text:span><text:span text:style-name="T2">(ver conta com Robsom/P</text:span><text:span text:style-name="T3">ROAP</text:span><text:span text:style-name="T2">)</text:span></text:p>
            <text:p text:style-name="P17"/>
            <text:p text:style-name="P17"/>
            <text:p text:style-name="P17"/>
            <text:p text:style-name="P17">Recebido em ______ / __________________/ 20 _______. </text:p>
            <text:p text:style-name="P15"/>
            <text:p text:style-name="P15"/>
            <text:p text:style-name="P7"/>
            <text:p text:style-name="P15"/>
            <text:p text:style-name="P13">_________________________________________ </text:p>
            <text:p text:style-name="P13">Assinatura sob carimbo </text:p>
          </table:table-cell>
        </table:table-row>
      </table:table>
      <text:p text:style-name="P33"/>
      <text:p text:style-name="P34"/>
      <text:p text:style-name="P2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font-size="12pt" style:font-size-asian="12pt" style:language-asian="pt" style:country-asian="BR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style:language-asian="zh" style:country-asian="CN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43cm" fo:margin-left="-0.582cm" table:align="left" style:may-break-between-rows="false" style:writing-mode="lr-tb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11.751cm"/>
    </style:style>
    <style:style style:name="Tabela2.C" style:family="table-column">
      <style:table-column-properties style:column-width="3.417cm"/>
    </style:style>
    <style:style style:name="Tabela2.1" style:family="table-row">
      <style:table-row-properties style:min-row-height="2.536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</style:style>
    <style:style style:name="MP2" style:family="paragraph" style:parent-style-name="Standard">
      <style:paragraph-properties fo:text-align="justify" style:justify-single-word="false" style:snap-to-layout-grid="false"/>
      <style:text-properties style:font-name="AvantGarde Md BT" fo:font-size="14pt" fo:font-weight="bold" style:font-size-asian="14pt" style:font-weight-asian="bold" style:font-name-complex="AvantGarde Md BT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27d738" style:font-size-asian="11pt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27d738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628cm" svg:height="1.969cm" draw:z-index="7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/>
              <text:p text:style-name="MP3"><draw:line text:anchor-type="char" draw:z-index="15" draw:style-name="Mgr1" draw:text-style-name="MP4" svg:x1="-0.123cm" svg:y1="0.624cm" svg:x2="11.662cm" svg:y2="0.624cm"><text:p/></draw:line>UNIVERSIDADE ESTADUAL DE MATO GROSSO DO SUL</text:p>
              <text:p text:style-name="MP3"/>
              <text:p text:style-name="MP5">Diretoria de Registro Acadêmico</text:p>
              <text:p text:style-name="MP5">DRA</text:p>
            </table:table-cell>
            <table:table-cell table:style-name="Tabela2.B1" office:value-type="string">
              <text:p text:style-name="MP6"><draw:frame draw:style-name="Mfr1" draw:name="Figura2" text:anchor-type="as-char" svg:width="2.773cm" svg:height="1.662cm" draw:z-index="1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MP7"/>
      </style:header>
      <style:footer>
        <text:p text:style-name="MP8"><draw:line text:anchor-type="char" draw:z-index="3" draw:style-name="Mgr1" draw:text-style-name="MP4" svg:x1="0.048cm" svg:y1="0.078cm" svg:x2="16.876cm" svg:y2="0.078cm"><text:p/></draw:line></text:p>
        <text:p text:style-name="MP9"><draw:line text:anchor-type="char" draw:z-index="19" draw:style-name="Mgr2" draw:text-style-name="MP4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ransferência Externa</dc:title>
    <dc:subject>Edital de Transferência Externa</dc:subject>
    <meta:initial-creator>UEMS;edsonescobar</meta:initial-creator>
    <meta:creation-date>2018-08-30T14:03:00</meta:creation-date>
    <dc:date>2019-11-08T12:51:07.217000000</dc:date>
    <meta:print-date>2019-11-06T12:11:00</meta:print-date>
    <meta:editing-cycles>178</meta:editing-cycles>
    <meta:editing-duration>PT8H45M16S</meta:editing-duration>
    <meta:generator>LibreOffice/6.1.3.2$Windows_X86_64 LibreOffice_project/86daf60bf00efa86ad547e59e09d6bb77c699acb</meta:generator>
    <meta:document-statistic meta:table-count="2" meta:image-count="2" meta:object-count="0" meta:page-count="4" meta:paragraph-count="76" meta:word-count="1049" meta:character-count="8329" meta:non-whitespace-character-count="6889"/>
  </office:meta>
</office:document-meta>
</file>